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0000001A49F16C044.png"/>
  <manifest:file-entry manifest:media-type="image/png" manifest:full-path="Pictures/100000000000026B000001605456710C.png"/>
  <manifest:file-entry manifest:media-type="image/png" manifest:full-path="Pictures/1000000000000140000001224ABF3E0A.png"/>
  <manifest:file-entry manifest:media-type="image/png" manifest:full-path="Pictures/10000000000001400000015C5C016BB3.png"/>
  <manifest:file-entry manifest:media-type="image/png" manifest:full-path="Pictures/100000000000013D000001A965B57A66.png"/>
  <manifest:file-entry manifest:media-type="image/png" manifest:full-path="Pictures/100000000000013D000000C6322443AB.png"/>
  <manifest:file-entry manifest:media-type="image/png" manifest:full-path="Pictures/100000000000026B000001385A68B679.png"/>
  <manifest:file-entry manifest:media-type="image/png" manifest:full-path="Pictures/10000000000002BD0000035C7BF3DB78.png"/>
  <manifest:file-entry manifest:media-type="image/png" manifest:full-path="Pictures/10000000000001400000018305EB8D9E.png"/>
  <manifest:file-entry manifest:media-type="image/png" manifest:full-path="Pictures/10000000000001590000004C0EBC0AD6.png"/>
  <manifest:file-entry manifest:media-type="image/png" manifest:full-path="Pictures/100000000000012E000000D2B1E6EF89.png"/>
  <manifest:file-entry manifest:media-type="image/png" manifest:full-path="Pictures/1000000000000131000001F9BFACBBB9.png"/>
  <manifest:file-entry manifest:media-type="image/png" manifest:full-path="Pictures/10000000000001400000014D815E8767.png"/>
  <manifest:file-entry manifest:media-type="image/png" manifest:full-path="Pictures/100000000000013A000000F820ECA3D0.png"/>
  <manifest:file-entry manifest:media-type="image/png" manifest:full-path="Pictures/1000000000000131000000C38F4CD71A.png"/>
  <manifest:file-entry manifest:media-type="image/png" manifest:full-path="Pictures/10000000000000FA000000F87F74D306.png"/>
  <manifest:file-entry manifest:media-type="image/png" manifest:full-path="Pictures/1000000000000140000001EB15AFC135.png"/>
  <manifest:file-entry manifest:media-type="image/png" manifest:full-path="Pictures/10000000000001310000014E5AD0438B.png"/>
  <manifest:file-entry manifest:media-type="image/png" manifest:full-path="Pictures/100000000000059C000000B4C7009358.png"/>
  <manifest:file-entry manifest:media-type="image/png" manifest:full-path="Pictures/100000000000024F0000015700E2E66E.png"/>
  <manifest:file-entry manifest:media-type="image/png" manifest:full-path="Pictures/10000000000002630000016A4641A5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4" text:anchor-type="paragraph" svg:x="2.129cm" svg:y="8.897cm" svg:width="12.478cm" svg:height="14.201cm" draw:z-index="3"><draw:image xlink:href="Pictures/10000000000002BD0000035C7BF3DB78.png" xlink:type="simple" xlink:show="embed" xlink:actuate="onLoad"/></draw:frame><draw:frame draw:style-name="fr2" draw:name="images3" text:anchor-type="paragraph" svg:x="4.456cm" svg:y="7.557cm" svg:width="8.61cm" svg:height="1.233cm" draw:z-index="2"><draw:image xlink:href="Pictures/10000000000001590000004C0EBC0AD6.png" xlink:type="simple" xlink:show="embed" xlink:actuate="onLoad"/></draw:frame><draw:frame draw:style-name="fr2" draw:name="images2" text:anchor-type="paragraph" svg:x="3.231cm" svg:y="2.129cm" svg:width="10.802cm" svg:height="5.429cm" draw:z-index="1"><draw:image xlink:href="Pictures/100000000000024F0000015700E2E66E.png" xlink:type="simple" xlink:show="embed" xlink:actuate="onLoad"/></draw:frame><draw:frame draw:style-name="fr1" draw:name="images1" text:anchor-type="paragraph" svg:width="17cm" svg:height="2.131cm" draw:z-index="0"><draw:image xlink:href="Pictures/100000000000059C000000B4C7009358.png" xlink:type="simple" xlink:show="embed" xlink:actuate="onLoad"/></draw:frame></text:p>
      <text:p text:style-name="P1"><draw:frame draw:style-name="fr2" draw:name="images8" text:anchor-type="paragraph" svg:x="3.739cm" svg:y="12.088cm" svg:width="11.224cm" svg:height="5.973cm" draw:z-index="7"><draw:image xlink:href="Pictures/100000000000026B000001385A68B679.png" xlink:type="simple" xlink:show="embed" xlink:actuate="onLoad"/></draw:frame><draw:frame draw:style-name="fr2" draw:name="images7" text:anchor-type="paragraph" svg:x="11.372cm" svg:y="0cm" svg:width="5.747cm" svg:height="3.674cm" draw:z-index="6"><draw:image xlink:href="Pictures/1000000000000131000000C38F4CD71A.png" xlink:type="simple" xlink:show="embed" xlink:actuate="onLoad"/></draw:frame><draw:frame draw:style-name="fr2" draw:name="images6" text:anchor-type="paragraph" svg:x="5.56cm" svg:y="0cm" svg:width="5.743cm" svg:height="11.624cm" draw:z-index="5"><draw:image xlink:href="Pictures/1000000000000131000001F9BFACBBB9.png" xlink:type="simple" xlink:show="embed" xlink:actuate="onLoad"/></draw:frame><draw:frame draw:style-name="fr2" draw:name="images5" text:anchor-type="paragraph" svg:x="0.079cm" svg:y="0.099cm" svg:width="5.486cm" svg:height="6.586cm" draw:z-index="4"><draw:image xlink:href="Pictures/10000000000001310000014E5AD0438B.png" xlink:type="simple" xlink:show="embed" xlink:actuate="onLoad"/></draw:frame></text:p>
      <text:p text:style-name="P1"><draw:frame draw:style-name="fr2" draw:name="images17" text:anchor-type="paragraph" svg:x="10.559cm" svg:y="20.974cm" svg:width="5.029cm" svg:height="4.812cm" draw:z-index="16"><draw:image xlink:href="Pictures/10000000000001400000015C5C016BB3.png" xlink:type="simple" xlink:show="embed" xlink:actuate="onLoad"/></draw:frame><draw:frame draw:style-name="fr2" draw:name="images16" text:anchor-type="paragraph" svg:x="10.493cm" svg:y="12.365cm" svg:width="5.094cm" svg:height="8.611cm" draw:z-index="15"><draw:image xlink:href="Pictures/1000000000000140000001EB15AFC135.png" xlink:type="simple" xlink:show="embed" xlink:actuate="onLoad"/></draw:frame><draw:frame draw:style-name="fr2" draw:name="images15" text:anchor-type="paragraph" svg:x="5.383cm" svg:y="15.607cm" svg:width="5.144cm" svg:height="3.821cm" draw:z-index="14"><draw:image xlink:href="Pictures/100000000000012E000000D2B1E6EF89.png" xlink:type="simple" xlink:show="embed" xlink:actuate="onLoad"/></draw:frame><draw:frame draw:style-name="fr2" draw:name="images14" text:anchor-type="paragraph" svg:x="5.383cm" svg:y="11.726cm" svg:width="4.068cm" svg:height="3.882cm" draw:z-index="13"><draw:image xlink:href="Pictures/10000000000000FA000000F87F74D306.png" xlink:type="simple" xlink:show="embed" xlink:actuate="onLoad"/></draw:frame><draw:frame draw:style-name="fr2" draw:name="images13" text:anchor-type="paragraph" svg:x="5.383cm" svg:y="7.214cm" svg:width="5.029cm" svg:height="4.514cm" draw:z-index="12"><draw:image xlink:href="Pictures/100000000000013A000000F820ECA3D0.png" xlink:type="simple" xlink:show="embed" xlink:actuate="onLoad"/></draw:frame><draw:frame draw:style-name="fr2" draw:name="images12" text:anchor-type="paragraph" svg:x="0.025cm" svg:y="10.545cm" svg:width="5.144cm" svg:height="7.015cm" draw:z-index="11"><draw:image xlink:href="Pictures/100000000000013D000001A965B57A66.png" xlink:type="simple" xlink:show="embed" xlink:actuate="onLoad"/></draw:frame><draw:frame draw:style-name="fr2" draw:name="images11" text:anchor-type="paragraph" svg:x="0.025cm" svg:y="6.048cm" svg:width="5.144cm" svg:height="4.498cm" draw:z-index="10"><draw:image xlink:href="Pictures/100000000000013D000000C6322443AB.png" xlink:type="simple" xlink:show="embed" xlink:actuate="onLoad"/></draw:frame><draw:frame draw:style-name="fr2" draw:name="images10" text:anchor-type="paragraph" svg:x="10.493cm" svg:y="7.16cm" svg:width="5.011cm" svg:height="5.075cm" draw:z-index="9"><draw:image xlink:href="Pictures/1000000000000140000001224ABF3E0A.png" xlink:type="simple" xlink:show="embed" xlink:actuate="onLoad"/></draw:frame><draw:frame draw:style-name="fr2" draw:name="images9" text:anchor-type="paragraph" svg:x="0.005cm" svg:y="0.164cm" svg:width="10.273cm" svg:height="5.745cm" draw:z-index="8"><draw:image xlink:href="Pictures/100000000000026B000001605456710C.png" xlink:type="simple" xlink:show="embed" xlink:actuate="onLoad"/></draw:frame></text:p>
      <text:p text:style-name="P1"><draw:frame draw:style-name="fr2" draw:name="images18" text:anchor-type="paragraph" svg:x="0.055cm" svg:y="0.099cm" svg:width="5.285cm" svg:height="7.156cm" draw:z-index="17"><draw:image xlink:href="Pictures/10000000000001400000018305EB8D9E.png" xlink:type="simple" xlink:show="embed" xlink:actuate="onLoad"/></draw:frame><draw:frame draw:style-name="fr2" draw:name="images19" text:anchor-type="paragraph" svg:x="5.519cm" svg:y="0.166cm" svg:width="5.433cm" svg:height="6.207cm" draw:z-index="18"><draw:image xlink:href="Pictures/10000000000001400000014D815E8767.png" xlink:type="simple" xlink:show="embed" xlink:actuate="onLoad"/></draw:frame><draw:frame draw:style-name="fr2" draw:name="images20" text:anchor-type="paragraph" svg:x="11.257cm" svg:y="0.711cm" svg:width="5.168cm" svg:height="7.451cm" draw:z-index="19"><draw:image xlink:href="Pictures/1000000000000140000001A49F16C044.png" xlink:type="simple" xlink:show="embed" xlink:actuate="onLoad"/></draw:frame><draw:frame draw:style-name="fr2" draw:name="images21" text:anchor-type="paragraph" svg:x="0.056cm" svg:y="12.52cm" svg:width="12.49cm" svg:height="6.325cm" draw:z-index="20"><draw:image xlink:href="Pictures/10000000000002630000016A4641A5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h</meta:initial-creator>
    <meta:creation-date>2016-04-03T14:27:27.97</meta:creation-date>
    <dc:date>2016-04-03T14:49:16.22</dc:date>
    <dc:creator>m h</dc:creator>
    <meta:editing-duration>PT21M37S</meta:editing-duration>
    <meta:editing-cycles>24</meta:editing-cycles>
    <meta:generator>OpenOffice/4.1.2$Win32 OpenOffice.org_project/412m3$Build-9782</meta:generator>
    <meta:document-statistic meta:table-count="0" meta:image-count="21" meta:object-count="0" meta:page-count="4" meta:paragraph-count="0" meta:word-count="0" meta:character-count="0"/>
  </office:meta>
</office:document-meta>
</file>