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e6a4" officeooo:paragraph-rsid="0001e6a4"/>
    </style:style>
    <style:style style:name="P2" style:family="paragraph" style:parent-style-name="Standard">
      <style:text-properties officeooo:rsid="0001e6a4" officeooo:paragraph-rsid="0001e6a4"/>
    </style:style>
    <style:style style:name="P3" style:family="paragraph" style:parent-style-name="Standard">
      <style:text-properties officeooo:rsid="00021e47" officeooo:paragraph-rsid="00021e47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tien sur France-Culture le 12 décembre <text:s/>2018 : 12h55</text:p>
      <text:p text:style-name="P1">Transcription de l'entretien sur fichier audio : ranc.mp3</text:p>
      <text:p text:style-name="P3"><text:a xlink:type="simple" xlink:href="https://www.franceculture.fr/emissions/la-grande-table-2eme-partie/la-democratie-avec-jacques-ranciere" text:style-name="Internet_20_link" text:visited-style-name="Visited_20_Internet_20_Link"><text:span text:style-name="T1">https://www.franceculture.fr/emissions/la-grande-table-2eme-partie/la-democratie-avec-jacques-ranciere</text:span></text:a></text:p>
      <text:p text:style-name="P3"/>
      <text:p text:style-name="P3">Qui est Jacques Rancière :</text:p>
      <text:p text:style-name="P1"><text:a xlink:type="simple" xlink:href="https://fr.wikipedia.org/wiki/Jacques_Rancière" text:style-name="Internet_20_link" text:visited-style-name="Visited_20_Internet_20_Link"><text:span text:style-name="T1">https://fr.wikipedia.org/wiki/Jacques_Ranci%C3%A8re</text:span></text:a></text:p>
      <text:p text:style-name="P1"/>
      <text:p text:style-name="P1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</meta:initial-creator>
    <meta:creation-date>2018-12-12T15:04:48.884920927</meta:creation-date>
    <dc:date>2018-12-12T15:10:53.122497148</dc:date>
    <dc:creator>michel </dc:creator>
    <meta:editing-duration>PT4M56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5" meta:word-count="24" meta:character-count="293" meta:non-whitespace-character-count="273"/>
  </office:meta>
</office:document-meta>
</file>