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dcaf" officeooo:paragraph-rsid="0017dcaf"/>
    </style:style>
    <style:style style:name="P2" style:family="paragraph" style:parent-style-name="Heading_20_3">
      <style:text-properties officeooo:rsid="0017dcaf" officeooo:paragraph-rsid="0017dcaf"/>
    </style:style>
    <style:style style:name="P3" style:family="paragraph" style:parent-style-name="Text_20_body" style:list-style-name="L1"/>
    <style:style style:name="P4" style:family="paragraph" style:parent-style-name="Heading_20_1">
      <style:text-properties officeooo:rsid="0017dcaf" officeooo:paragraph-rsid="0017dcaf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tien France Culture</text:p>
      <text:p text:style-name="P1"/>
      <text:p text:style-name="P1">Histoire</text:p>
      <text:p text:style-name="P1"/>
      <text:p text:style-name="P1">Pierre Rosanvallon</text:p>
      <text:p text:style-name="P1">Professeur au Collège de France</text:p>
      <text:p text:style-name="P1"/>
      <text:p text:style-name="P1"><text:span text:style-name="T1">DATE</text:span> 27-02-2016 <text:span text:style-name="T1">DURÉE</text:span> 01:30:48 <text:span text:style-name="T1">GENRE</text:span> <text:a xlink:type="simple" xlink:href="https://www.lairedu.fr/genre/video/conference/" text:style-name="Internet_20_link" text:visited-style-name="Visited_20_Internet_20_Link"><text:span text:style-name="T2">Conférence</text:span></text:a> <text:span text:style-name="T1">PUBLIC</text:span> Tous publics <text:span text:style-name="T1">DISCIPLINE</text:span> <text:a xlink:type="simple" xlink:href="https://www.lairedu.fr/discipline/sciences-humaines-sociales/histoire/" text:style-name="Internet_20_link" text:visited-style-name="Visited_20_Internet_20_Link"><text:span text:style-name="T2">Histoire</text:span></text:a> Auteur <text:a xlink:type="simple" xlink:href="https://www.lairedu.fr/personne/pierre-ronsanvallon/" text:style-name="Internet_20_link" text:visited-style-name="Visited_20_Internet_20_Link"><text:span text:style-name="T2">Pierre Ronsanvallon</text:span></text:a> / <text:a xlink:type="simple" xlink:href="https://www.lairedu.fr/personne/arnaud-wassmer/" text:style-name="Internet_20_link" text:visited-style-name="Visited_20_Internet_20_Link"><text:span text:style-name="T2">Arnaud Wassmer</text:span></text:a> Réalisateur <text:a xlink:type="simple" xlink:href="https://www.lairedu.fr/personne/sylvain-quiviger/" text:style-name="Internet_20_link" text:visited-style-name="Visited_20_Internet_20_Link"><text:span text:style-name="T2">Sylvain Quiviger</text:span></text:a> Producteur <text:a xlink:type="simple" xlink:href="https://www.lairedu.fr/entite/universite-rennes-2/" text:style-name="Internet_20_link" text:visited-style-name="Visited_20_Internet_20_Link"><text:span text:style-name="T2">Université Rennes 2</text:span></text:a> / <text:a xlink:type="simple" xlink:href="https://www.lairedu.fr/entite/ville-de-rennes-et-rennes-metropole/" text:style-name="Internet_20_link" text:visited-style-name="Visited_20_Internet_20_Link"><text:span text:style-name="T2">Ville de Rennes et Rennes Métropole</text:span></text:a> / <text:a xlink:type="simple" xlink:href="https://www.lairedu.fr/entite/les-champs-libres/" text:style-name="Internet_20_link" text:visited-style-name="Visited_20_Internet_20_Link"><text:span text:style-name="T2">Les Champs Libres</text:span></text:a> </text:p>
      <text:section text:style-name="Sect1" text:name="infos-medias">
        <text:list xml:id="list2756907978073548117" text:style-name="L1">
          <text:list-item>
            <text:p text:style-name="P3"/>
          </text:list-item>
        </text:list>
      </text:section>
      <text:h text:style-name="P2" text:outline-level="3">Résumé</text:h>
      <text:p text:style-name="Text_20_body">Si notre régime, consacré par les urnes, est démocratique, sommes-nous gouvernés démocratiquement ? Non, répond Pierre Rosanvallon, selon lequel la démocratie n’est pas seulement affaire d’élection et de représentation: elle réside aussi dans la relation entre gouvernés et gouvernants. Quelles sont les qualités requises pour gouverner ? Quelles règles devraient organiser la relation gouvernés/ gouvernants? Pierre Rosanvallon dessine ce qui serait une nouvelle révolution démocratique à accomplir : le bon gouvernement.</text:p>
      <text:h text:style-name="P4" text:outline-level="1">SOMMES-NOUS GOUVERNÉS DÉMOCRATIQUEMENT ?</text:h>
      <text:p text:style-name="Text_20_body">Si notre régime, consacré par les urnes, est démocratique, sommes-nous gouvernés démocratiquement ? Non, répond l'historien Pierre Rosanvallon. Selon lui, la démocratie n’est pas seulement affaire d’élection et de représentation : elle réside aussi dans la relation entre gouvernés et gouvernants. Quelles sont les qualités requises pour gouverner ? Quelles règles devraient organiser la relation gouvernés/gouvernants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</meta:initial-creator>
    <meta:creation-date>2018-12-21T17:06:36.391198823</meta:creation-date>
    <dc:date>2018-12-21T17:51:29.124674201</dc:date>
    <dc:creator>michel </dc:creator>
    <meta:editing-duration>PT7M19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10" meta:word-count="180" meta:character-count="1320" meta:non-whitespace-character-count="1149"/>
  </office:meta>
</office:document-meta>
</file>