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language="en" fo:country="GB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language="en" fo:country="GB" fo:font-weight="normal" style:font-weight-asian="normal" style:font-weight-complex="normal"/>
    </style:style>
    <style:style style:name="P3" style:family="paragraph" style:parent-style-name="Standard">
      <style:paragraph-properties fo:margin-left="1cm" fo:margin-right="0cm" fo:text-align="start" style:justify-single-word="false" fo:text-indent="-0.75cm" style:auto-text-indent="false"/>
      <style:text-properties style:font-name="Arial" fo:language="en" fo:country="GB" fo:font-style="normal" style:font-style-asian="normal" style:font-style-complex="normal"/>
    </style:style>
    <style:style style:name="P4" style:family="paragraph" style:parent-style-name="Standard">
      <style:paragraph-properties fo:margin-left="1cm" fo:margin-right="0cm" fo:text-align="start" style:justify-single-word="false" fo:text-indent="-0.75cm" style:auto-text-indent="false">
        <style:tab-stops/>
      </style:paragraph-properties>
      <style:text-properties style:font-name="Arial" fo:language="en" fo:country="GB" fo:font-style="normal" style:font-style-asian="normal" style:font-style-complex="normal"/>
    </style:style>
    <style:style style:name="P5" style:family="paragraph" style:parent-style-name="Standard">
      <style:paragraph-properties fo:margin-left="1cm" fo:margin-right="0cm" fo:text-align="justify" style:justify-single-word="false" fo:text-indent="-0.75cm" style:auto-text-indent="false"/>
      <style:text-properties style:font-name="Arial" fo:language="en" fo:country="GB" fo:font-style="normal" style:font-style-asian="normal" style:font-style-complex="normal"/>
    </style:style>
    <style:style style:name="P6" style:family="paragraph" style:parent-style-name="Standard">
      <style:paragraph-properties fo:margin-left="1cm" fo:margin-right="0cm" fo:text-align="start" style:justify-single-word="false" fo:text-indent="-0.75cm" style:auto-text-indent="false">
        <style:tab-stops/>
      </style:paragraph-properties>
      <style:text-properties style:font-name="Arial" fo:language="en" fo:country="GB" fo:font-style="italic" style:font-style-asian="italic" style:font-style-complex="italic"/>
    </style:style>
    <style:style style:name="P7" style:family="paragraph" style:parent-style-name="Standard" style:master-page-name="">
      <style:paragraph-properties fo:margin-left="1cm" fo:margin-right="0cm" fo:text-align="start" style:justify-single-word="false" fo:text-indent="-0.75cm" style:auto-text-indent="false" style:page-number="auto">
        <style:tab-stops/>
      </style:paragraph-properties>
      <style:text-properties style:font-name="Arial" fo:language="en" fo:country="GB" fo:font-style="normal" style:font-style-asian="normal" style:font-style-complex="normal"/>
    </style:style>
    <style:style style:name="P8" style:family="paragraph" style:parent-style-name="Standard" style:master-page-name="">
      <style:paragraph-properties fo:margin-left="1cm" fo:margin-right="0cm" fo:text-align="justify" style:justify-single-word="false" fo:text-indent="-0.75cm" style:auto-text-indent="false" style:page-number="auto"/>
      <style:text-properties style:font-name="Arial" fo:language="en" fo:country="GB" fo:font-style="normal" style:font-style-asian="normal" style:font-style-complex="normal"/>
    </style:style>
    <style:style style:name="P9" style:family="paragraph" style:parent-style-name="Standard">
      <style:paragraph-properties fo:margin-left="1cm" fo:margin-right="0cm" fo:text-align="justify" style:justify-single-word="false" fo:text-indent="-0.75cm" style:auto-text-indent="false" fo:break-before="page"/>
      <style:text-properties style:font-name="Arial" fo:language="en" fo:country="GB" fo:font-style="normal" style:font-style-asian="normal" style:font-style-complex="normal"/>
    </style:style>
    <style:style style:name="P10" style:family="paragraph" style:parent-style-name="Standard">
      <style:paragraph-properties fo:margin-left="1cm" fo:margin-right="0cm" fo:text-align="start" style:justify-single-word="false" fo:text-indent="-0.75cm" style:auto-text-indent="false" fo:break-before="page"/>
      <style:text-properties style:font-name="Arial" fo:language="en" fo:country="GB" fo:font-style="normal" style:font-style-asian="normal" style:font-style-complex="normal"/>
    </style:style>
    <style:style style:name="P11" style:family="paragraph" style:parent-style-name="Standard">
      <style:paragraph-properties fo:margin-left="1cm" fo:margin-right="0cm" fo:text-align="start" style:justify-single-word="false" fo:text-indent="-0.75cm" style:auto-text-indent="false" fo:break-before="page">
        <style:tab-stops/>
      </style:paragraph-properties>
      <style:text-properties style:font-name="Arial" fo:language="en" fo:country="GB" fo:font-style="normal" style:font-style-asian="normal" style:font-style-complex="normal"/>
    </style:style>
    <style:style style:name="P12" style:family="paragraph" style:parent-style-name="Standard">
      <style:paragraph-properties fo:margin-left="1cm" fo:margin-right="0cm" fo:text-align="start" style:justify-single-word="false" fo:text-indent="-0.75cm" style:auto-text-indent="false" fo:break-before="page" style:shadow="none">
        <style:tab-stops/>
      </style:paragraph-properties>
      <style:text-properties style:font-name="Arial" fo:language="en" fo:country="GB" fo:font-style="normal" style:font-style-asian="normal" style:font-style-complex="normal"/>
    </style:style>
    <style:style style:name="P13" style:family="paragraph" style:parent-style-name="Standard">
      <style:paragraph-properties fo:margin-left="1cm" fo:margin-right="0cm" fo:text-align="start" style:justify-single-word="false" fo:text-indent="-0.75cm" style:auto-text-indent="false" style:shadow="none">
        <style:tab-stops/>
      </style:paragraph-properties>
      <style:text-properties style:font-name="Arial" fo:language="en" fo:country="GB" fo:font-style="normal" style:font-style-asian="normal" style:font-style-complex="normal"/>
    </style:style>
    <style:style style:name="P14" style:family="paragraph" style:parent-style-name="Standard">
      <style:paragraph-properties fo:margin-left="1cm" fo:margin-right="0cm" fo:text-align="start" style:justify-single-word="false" fo:text-indent="-0.75cm" style:auto-text-indent="false" style:shadow="none">
        <style:tab-stops/>
      </style:paragraph-properties>
      <style:text-properties style:font-name="Arial" fo:language="en" fo:country="GB" fo:font-style="normal" style:font-style-asian="normal" style:font-style-complex="normal"/>
    </style:style>
    <style:style style:name="P15" style:family="paragraph" style:parent-style-name="Standard">
      <style:paragraph-properties fo:margin-left="1cm" fo:margin-right="0cm" fo:text-align="start" style:justify-single-word="false" fo:text-indent="-0.75cm" style:auto-text-indent="false" fo:break-before="page" style:shadow="none">
        <style:tab-stops/>
      </style:paragraph-properties>
      <style:text-properties style:font-name="Arial" fo:language="en" fo:country="GB" fo:font-style="normal" style:font-style-asian="normal" style:font-style-complex="normal"/>
    </style:style>
    <style:style style:name="P16" style:family="paragraph" style:parent-style-name="Standard">
      <style:paragraph-properties fo:margin-left="0.25cm" fo:margin-right="0cm" fo:text-align="start" style:justify-single-word="false" fo:text-indent="0cm" style:auto-text-indent="false" style:shadow="none">
        <style:tab-stops/>
      </style:paragraph-properties>
      <style:text-properties style:font-name="Arial" fo:language="en" fo:country="GB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35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Page : 629</text:p>
      <text:p text:style-name="P1"/>
      <text:p text:style-name="P1"/>
      <text:p text:style-name="P1"/>
      <text:p text:style-name="P1">INDEX</text:p>
      <text:p text:style-name="P1"/>
      <text:p text:style-name="P1"/>
      <text:p text:style-name="P1"/>
      <text:p text:style-name="P1"/>
      <text:section text:style-name="Sect1" text:name="Section1">
        <text:p text:style-name="P8">ABMOARA, term of adress ; reciprocal relationship between old and young men under their charge, I., 262.</text:p>
        <text:p text:style-name="P5">Abstinence from food and water during Intichiuma ceremony, I., 148.</text:p>
        <text:p text:style-name="P5"><text:s text:c="2"/>during ceremony of returning Churinga, I., 141.</text:p>
        <text:p text:style-name="P5">Achilpa, restrictions on eating, 692.</text:p>
        <text:p text:style-name="P5">Achilpa group wanderings across Arunta country, I., 373.</text:p>
        <text:p text:style-name="P5"><text:s text:c="2"/>later wanderings, I., 373, 379.</text:p>
        <text:p text:style-name="P5"><text:s text:c="2"/>wanderings of fourth group, I., 388.</text:p>
        <text:p text:style-name="P5"><text:s text:c="2"/>wanderings of the third party, I., 384.</text:p>
        <text:p text:style-name="P5">Achilpa totem, origin of Inkata, I., 357.</text:p>
        <text:p text:style-name="P5"><text:s text:c="2"/>both progenitors of, belonged to the same <text:s text:c="4"/>totem, I., 362.</text:p>
        <text:p text:style-name="P5">Achilpa tradition, I., 353-390.</text:p>
        <text:p text:style-name="P5">Adress, terms of, at initiation, I., 181, 182, 204 <text:span text:style-name="T1">f.n.,</text:span> 219.</text:p>
        <text:p text:style-name="P8">Adzes, II., 538.</text:p>
        <text:p text:style-name="P5">Afterbirth, II., 488.</text:p>
        <text:p text:style-name="P5">Agriculture, absence of, I., 14</text:p>
        <text:p text:style-name="P5">Alailinga, clouds with light margin, 680.</text:p>
        <text:p text:style-name="P5">Alatunja, head man of the Udnirrigita totem group, I., 103, 148, 264.</text:p>
        <text:p text:style-name="P5"><text:s text:c="2"/>descent of position in Rain totem, I., 163.</text:p>
        <text:p text:style-name="P5"><text:s text:c="2"/>his actions during the Udnirringita Intichiuma, I., 151.</text:p>
        <text:p text:style-name="P5">Alchera, I., 72, 79, 103, 305.</text:p>
        <text:p text:style-name="P5">Alchera Beliefs. Appendix C.</text:p>
        <text:p text:style-name="P5"><text:s text:c="2"/>early traditions, I., 73, 306.</text:p>
        <text:p text:style-name="P5"><text:s text:c="2"/>examples of phrases in which the word is used, I., 304.</text:p>
        <text:p text:style-name="P5"><text:s text:c="2"/>significance of the term, I., 303.</text:p>
        <text:p text:style-name="P5"><text:s text:c="2"/>times, divisions into periods, I., 307.</text:p>
        <text:p text:style-name="P5"><text:s text:c="2"/>used as equivalent of totem and of everything concerned with the ancestraltotemic group, I., 304.</text:p>
        <text:p text:style-name="P5"><text:s text:c="2"/>used both as substantive and a qualifying term, I., 304.</text:p>
        <text:p text:style-name="P5"><text:s text:c="2"/>used for dream, I., 306.</text:p>
        <text:p text:style-name="P5">Alkirakiwuma ceremony, I., 176.</text:p>
        <text:p text:style-name="P5">Alknalinta, paintied rock at Emily Gap, I., 149, 152, 329.</text:p>
        <text:p text:style-name="P5">Alkarininka, name given to men who look on while victim is speared, I., 452.</text:p>
        <text:p text:style-name="P5">Alknarinja Churinga, wooden ones with hole bored in them made by the Inkata Achilpa, I., 365.</text:p>
        <text:p text:style-name="P5">Alknarinja women, I., 75. II, 471.</text:p>
        <text:p text:style-name="P5"><text:s text:c="2"/>Churinga of, I;, 103, 139, 365.</text:p>
        <text:p text:style-name="P5"><text:s text:c="2"/>singing the, I., 340.</text:p>
        <text:p text:style-name="P5"><text:s text:c="2"/>tradition of, I., 95.</text:p>
        <text:p text:style-name="P5">Alknuriniata, name applied to Arumburinga at death of a man, II., 423.</text:p>
        <text:p text:style-name="P5"><text:s text:c="2"/>special name of Arumburinga, II., 430.</text:p>
        <text:p text:style-name="P5">Ambaquerka, Quabara, I., 270, 273.</text:p>
        <text:p text:style-name="P5">Ambilia-ekura, meaning of, I., 224.</text:p>
        <text:p text:style-name="P5">Ambilia-ekura, left at Imanda, now used at Engwura Ceremony, I., 379.</text:p>
        <text:p text:style-name="P5"><text:s text:c="2"/>given to Inkata kupitcha, I., 363.</text:p>
        <text:p text:style-name="P5"><text:s text:c="2"/>shown to the women, I., 291.</text:p>
        <text:p text:style-name="P5">Ambilia-ekura ceremony, I., 224, 289.</text:p>
        <text:p text:style-name="P5"><text:s text:c="2"/>making the, I., 287, 362.</text:p>
        <text:p text:style-name="P5"><text:s text:c="2"/>the first one held, I., 368.</text:p>
        <text:p text:style-name="P5">Ambilyerrikirra, I., 362 <text:span text:style-name="T1">f.n.</text:span></text:p>
        <text:p text:style-name="P5">Amera, spear-thrower, II., 525.</text:p>
        <text:p text:style-name="P5"><text:s text:c="2"/>represented in Pertalchera by a Churinga, I., 348.</text:p>
        <text:p text:style-name="P5">Amunga-quiniaquinia, a small fly-cating lizard into which the Numbakulla transformed themselves, I., 309.</text:p>
        <text:p text:style-name="P5">Ancestors, origin of, I., 306.</text:p>
        <text:p text:style-name="P5"><text:s text:c="2"/>some arising in arunta country others enterring it on the south, I., 308.</text:p>
        <text:p text:style-name="P5">Animal life, I., 13.</text:p>
        <text:p text:style-name="P5">Animals and Knanja stone, I., 84.</text:p>
        <text:p text:style-name="P5">Animals and Kuruna, I.? 84, 85.</text:p>
        <text:p text:style-name="P5">Animals, Alchera men able to change into, I., 326.</text:p>
        <text:p text:style-name="P5">Apera okilchya, blind man's tree, II., 410.</text:p>
        <text:p text:style-name="P9">630</text:p>
        <text:p text:style-name="P5">Apmara or Panda, soft-wood<text:span text:style-name="T1"> pitchi</text:span>, II., 519.</text:p>
        <text:p text:style-name="P5">Appearance, personna, of natives, I., 29.</text:p>
        <text:p text:style-name="P5">Apulla ground, at circumcision, I., 180, 214.</text:p>
        <text:p text:style-name="P5">Arachitta poles, I., 196, 201.</text:p>
        <text:p text:style-name="P5">Aradjina gola, straight hair, I., 42.</text:p>
        <text:p text:style-name="P5">Arakurta, name of youth after circumcision, I., 204.</text:p>
        <text:p text:style-name="P5">Arakurta Knanikilla, I., 316.</text:p>
        <text:p text:style-name="P5">Arilta Ceremony, I., 207-10.</text:p>
        <text:p text:style-name="P5">Arilta, introduced by the Achilpa, I., 320, 374.</text:p>
        <text:p text:style-name="P5"><text:s text:c="2"/>performance of, I., 206, 210.</text:p>
        <text:p text:style-name="P5"><text:s text:c="2"/>split rock, representing this, I., 167.</text:p>
        <text:p text:style-name="P5">Aritna Churinga, sacred name, I., 112, 361.</text:p>
        <text:p text:style-name="P8">Arrai-inkuma, a loud shouting noise, I., 94, 114.</text:p>
        <text:p text:style-name="P5">Arumburinga, I., 104. II., 422.</text:p>
        <text:p text:style-name="P5"><text:s text:c="2"/>is everlasting, I., 421.</text:p>
        <text:p text:style-name="P5"><text:s text:c="2"/>the double of the Kuruna or spirit of each individual, I., 421.</text:p>
        <text:p text:style-name="P5"><text:s text:c="2"/>watching over men and women, II., 422.</text:p>
        <text:p text:style-name="P5"><text:s/>when visiting grave is called Alknuriniata, II., 422.</text:p>
        <text:p text:style-name="P5">Arungquilta, evil magic or an object endowed with evil magic, I., 347,. II., 403, 405, 414 <text:span text:style-name="T1">f.n.</text:span>, 415, 418.</text:p>
        <text:p text:style-name="P5">Arunta Tribe, size and distribution of, I., 1.</text:p>
        <text:p text:style-name="P5">Atninga or avenging party, II., 444.</text:p>
        <text:p text:style-name="P5">atninga unterrima, danxes in connection with avenging party, II., 448.</text:p>
        <text:p text:style-name="P5">Atnitta ulpailima, at Udnirringita Intichiuma, I., 140, 143.</text:p>
        <text:p text:style-name="P5">Atnongara stones, in Medicine man, II., 399.</text:p>
        <text:p text:style-name="P5"><text:s text:c="2"/>in body of medicine man, I., 293</text:p>
        <text:p text:style-name="P5">Atnumbanta, brake of boughs at inititation, I., 183.</text:p>
        <text:p text:style-name="P5">Atnuta, a limp body, I., 18, 194, 302.</text:p>
        <text:p text:style-name="P5">Atua-kirra, offering of food at close of the Engwura, I., 301, 302.</text:p>
        <text:p text:style-name="P5">Atua-kurka, name applied to youth after sub-incision, I., 210.</text:p>
        <text:p text:style-name="P5">Atua iruntarinia, men who can commune with the spirits, I., 424.</text:p>
        <text:p text:style-name="P5">Atua oknurcha, the moon, II., 498.</text:p>
        <text:p text:style-name="P5">Au-aritcha iwuma, ceremony of throwing initiate up in southern Arunta, I., 217.</text:p>
        <text:p text:style-name="P5">Avenging party, making mound with stick as emblem of the victim, II., 442.</text:p>
        <text:p text:style-name="P5">Aworra, emblem of victim burnt by avenging party, II., 449.</text:p>
        <text:p text:style-name="P5"><text:s text:c="2"/>emblem of youth at initiation, I., 189.</text:p>
        <text:p text:style-name="P5"><text:s text:c="2"/>drawing on ground, the emblem of a woman, II., 416.</text:p>
        <text:p text:style-name="P5"><text:s text:c="2"/>holes in the ground, representing a man and woman, II., 466.</text:p>
        <text:p text:style-name="P5">Axes, ground stone, II., 548.</text:p>
        <text:p text:style-name="P5"/>
        <text:p text:style-name="P5">Baby, methods of carrying, I., 23.</text:p>
        <text:p text:style-name="P5">Bag, strings, I., 515.</text:p>
        <text:p text:style-name="P5">Baiame, I., 100.</text:p>
        <text:p text:style-name="P5">Ban of silence, I., 214, 300.</text:p>
        <text:p text:style-name="P5">Bark, thrown at women, I., 197.</text:p>
        <text:p text:style-name="P5">Bat totem, origin of, I., 378.</text:p>
        <text:p text:style-name="P5">Bean tree (<text:span text:style-name="T1">Erythrina vespertilio</text:span>), I., 23.</text:p>
        <text:p text:style-name="P5">Bird, men imitating call of, I., 165.</text:p>
        <text:p text:style-name="P5"><text:s text:c="2"/>painted finch, mate of the Euro., I., 352</text:p>
        <text:p text:style-name="P5"><text:s text:c="2"/>representing extinct Alchera men, I., 353.</text:p>
        <text:p text:style-name="P5"><text:s text:c="2"/>showing water, I., 352.</text:p>
        <text:p text:style-name="P5">Birds associated with totems, I., 351.</text:p>
        <text:p text:style-name="P5">Biting, circumcision by means of, II., 366.</text:p>
        <text:p text:style-name="P5">Blood and red-ochre, II., 484.</text:p>
        <text:p text:style-name="P5">Blood and women, II., 482-486.</text:p>
        <text:p text:style-name="P5">Blood at Kangaroo Mbanbiuma ceremony, I., 83.</text:p>
        <text:p text:style-name="P5"><text:s text:c="2"/>at circumcision, restrictions on seeing and touching, I., 206.</text:p>
        <text:p text:style-name="P5"><text:s text:c="2"/>buried, in Southern Arunta, I., 219.</text:p>
        <text:p text:style-name="P5"><text:s text:c="2"/>drinking, to ensure fealty, II., 482.</text:p>
        <text:p text:style-name="P5"><text:s text:c="2"/>drowning Honey-ant men in, I., 341.</text:p>
        <text:p text:style-name="P5"><text:s text:c="2"/>Erkincha men, drawing, I., 346.</text:p>
        <text:p text:style-name="P5"><text:s text:c="2"/>Honey-ant people drinking, I., 341.</text:p>
        <text:p text:style-name="P5"><text:s text:c="2"/>method of procuring for use in ceremonies, I., 192, 236, 240, 243, 293.</text:p>
        <text:p text:style-name="P5"><text:s text:c="2"/>of women forming clay pan, I., 335.</text:p>
        <text:p text:style-name="P5"><text:s/>old men provided with by young men, I., 300, 381.</text:p>
        <text:p text:style-name="P5"><text:s/>on ground during Emu Mbanbiuma ceremony, I., 154.</text:p>
        <text:p text:style-name="P5"><text:s text:c="2"/>on rock at Undiara, I., 173.</text:p>
        <text:p text:style-name="P5"><text:s text:c="2"/>poured on the Kauwa-auwa, I., 293, 360.</text:p>
        <text:p text:style-name="P5"><text:s text:c="2"/>rubbed over forehead of man, I., 115.</text:p>
        <text:p text:style-name="P5"><text:s text:c="2"/>various customs connected with, II., 481.</text:p>
        <text:p text:style-name="P5"><text:s text:c="2"/>women and men's blood, II., 483-485.</text:p>
        <text:p text:style-name="P5"><text:s/>young men giving to old men to drink on Todd Creek : the water there is still tinged with red, I., 381.</text:p>
        <text:p text:style-name="P9">631</text:p>
        <text:p text:style-name="P5">Blue colour, absence of, amongst native decorations, II., 553.</text:p>
        <text:p text:style-name="P5">Body, name for whole is <text:span text:style-name="T1">Mberga</text:span>, I., 23 <text:span text:style-name="T1">f.n.</text:span></text:p>
        <text:p text:style-name="P5">Boils, magic associated with stones representing, II., 417.</text:p>
        <text:p text:style-name="P5">Bone-pointing, II., 401.</text:p>
        <text:p text:style-name="P5">Boomerang, II., 530.</text:p>
        <text:p text:style-name="P8"><text:s text:c="2"/>not returning, I., 25.</text:p>
        <text:p text:style-name="P5"><text:s text:c="2"/>with incised pattern, II., 556.</text:p>
        <text:p text:style-name="P5">Brown, Professor A. Radcliffe, use of terms section and sub-section, I., 41.</text:p>
        <text:p text:style-name="P8">Brake of boughs at initiation, I., 183.</text:p>
        <text:p text:style-name="P5">Breasts, promoting growth of, II., 480.</text:p>
        <text:p text:style-name="P5">Bulbs, of Irriakura, transformed into Churinga, I., 174.</text:p>
        <text:p text:style-name="P5">Bull-roarer, I., 99, 107.</text:p>
        <text:p text:style-name="P5"><text:s text:c="2"/>two types of, I., 100.</text:p>
        <text:p text:style-name="P5"/>
        <text:p text:style-name="P5">Camp, Alchera, I., 117, 356, 363.</text:p>
        <text:p text:style-name="P5">Camps at Engwura, I., 228.</text:p>
        <text:p text:style-name="P5"><text:s text:c="2"/>Ekeirinja to women, II., 504.</text:p>
        <text:p text:style-name="P5"><text:s text:c="2"/>list of those Ekeirinja to men, II., 502.</text:p>
        <text:p text:style-name="P5"><text:s text:c="2"/>local, I., 8, 27.</text:p>
        <text:p text:style-name="P5"><text:s text:c="2"/>organisation of main central one, II., 501.</text:p>
        <text:p text:style-name="P5"><text:s text:c="2"/>other than permanent central ones are divided into two parts corresponding to the moieties, I., 27.</text:p>
        <text:p text:style-name="P5"><text:s text:c="2"/>two kinds of, temporary and permanent, I., 23<text:span text:style-name="T1"> f.n.</text:span>.</text:p>
        <text:p text:style-name="P5">Cannibalism, I., 263, 280, 284, 336, 335, 309, 384; II., 494.</text:p>
        <text:p text:style-name="P5"><text:s text:c="2"/>Achilpa men, I., 378.</text:p>
        <text:p text:style-name="P5"><text:s text:c="2"/>ceremony at the Engwura, I., 280.</text:p>
        <text:p text:style-name="P5"><text:s text:c="2"/>dogs eating dogs, I., 337.</text:p>
        <text:p text:style-name="P5"><text:s text:c="2"/>Inturrita, pigeon people, I., 384.</text:p>
        <text:p text:style-name="P5">Capture of women, II., 466.</text:p>
        <text:p text:style-name="P5">Cave occupied by Iruntarinia, II., 292.</text:p>
        <text:p text:style-name="P5">Cephalic index, I., 35.</text:p>
        <text:p text:style-name="P5">Ceremonial ground at circumcision, plan of, I., 180.</text:p>
        <text:p text:style-name="P5">Ceremonial objects, II., 563.</text:p>
        <text:p text:style-name="P5">Ceremonies, Engwura, I., 223-303.</text:p>
        <text:p text:style-name="P5">Ceremonies, totemic, I., 72, 184.</text:p>
        <text:p text:style-name="P5"><text:s text:c="2"/>Eagle hawk, I., 243.</text:p>
        <text:p text:style-name="P5"><text:s text:c="2"/>given by Iruntarinia to men, 613.</text:p>
        <text:p text:style-name="P5"><text:s text:c="2"/>Iruntarinia, I., 242.</text:p>
        <text:p text:style-name="P5"><text:s text:c="2"/>Kukaitcha, I., 255.</text:p>
        <text:p text:style-name="P5"><text:s text:c="2"/>Laying on of hands after ceremony, I., 238.</text:p>
        <text:p text:style-name="P5"><text:s text:c="2"/>meaning of, I., 187.</text:p>
        <text:p text:style-name="P5"><text:s text:c="2"/>of the Ambilia-ekura, I., 288.</text:p>
        <text:p text:style-name="P5"><text:s text:c="2"/>of the Frog totem, I., 274.</text:p>
        <text:p text:style-name="P5"><text:s text:c="2"/>of the White bat totem, I., 282.</text:p>
        <text:p text:style-name="P5"><text:s text:c="2"/>on visiting strange camp, I., 505, </text:p>
        <text:p text:style-name="P5">Ceremonies (<text:span text:style-name="T1">continued</text:span>).</text:p>
        <text:p text:style-name="P5"><text:s text:c="2"/>Performance of, at the Engwura, I., 231.</text:p>
        <text:p text:style-name="P5"><text:s text:c="2"/>preparation for, I., 231, 236.</text:p>
        <text:p text:style-name="P5"><text:s text:c="2"/>shown to initiate, I., 187.</text:p>
        <text:p text:style-name="P5"><text:s text:c="2"/>totemic, I., 231, 387.</text:p>
        <text:p text:style-name="P5"><text:s text:c="2"/>Ungperta-ngarra, - general name applied to, I., 387.</text:p>
        <text:p text:style-name="P5"><text:s text:c="2"/>Unjiamba, I., 245.</text:p>
        <text:p text:style-name="P5">Chambers Pillar, I., 72, 350.</text:p>
        <text:p text:style-name="P5">Change in marriage regulations, introduced by Emu men, I., 322.</text:p>
        <text:p text:style-name="P5">Changes, introduction of, I., 11, 12, 262.</text:p>
        <text:p text:style-name="P5">Changing Euro into a kangaroo man, I., 170.</text:p>
        <text:p text:style-name="P5"><text:s text:c="2"/>into animals, Alchera men able to do so, I., 325.</text:p>
        <text:p text:style-name="P5">Chantchwa, name of head man of water totem, I., 163.</text:p>
        <text:p text:style-name="P5">Chantunga, birds, mates of Udnirringita people, I., 352.</text:p>
        <text:p text:style-name="P5">Chaplet, Chimurillia worn by widow, II., 435.</text:p>
        <text:p text:style-name="P5">Character, mental and moral, I., 28, 35, 37, 39.</text:p>
        <text:p text:style-name="P5">Charming women with head band, II., 409.</text:p>
        <text:p text:style-name="P5"><text:s text:c="2"/>woman charming a man, II., 414.</text:p>
        <text:p text:style-name="P5"><text:s text:c="2"/>woman with Namtwinna, II., 408.</text:p>
        <text:p text:style-name="P5"><text:s text:c="2"/>women with Lonka-lonka, II., 411.</text:p>
        <text:p text:style-name="P5">Charunka, very wise men, I., 476.</text:p>
        <text:p text:style-name="P5">Chaurilia, present of food, I., 214.</text:p>
        <text:p text:style-name="P5">Chichurkna, spirit flying away in form of, on the death of a man or woman, II., 430.</text:p>
        <text:p text:style-name="P5">Chignon, I., 32.</text:p>
        <text:p text:style-name="P5">Chilara, used to charm women, II., 511.</text:p>
        <text:p text:style-name="P5">Childbirth, customs connected with, II., 487.</text:p>
        <text:p text:style-name="P5">Chilurillia, bone chaplet of widow, I., 435.</text:p>
        <text:p text:style-name="P5">Chipping, associated with flaking on stone implements, 769.</text:p>
        <text:p text:style-name="P3">Choritja country, I., 95.</text:p>
        <text:p text:style-name="P3">Chua-ninga, mates or pair of Churinga made by splitting original single one, I., 105, 361.</text:p>
        <text:p text:style-name="P3">Churinga, general account of, I., 99-134.</text:p>
        <text:p text:style-name="P3">Churinga Alknarinja, I., 103, 105.</text:p>
        <text:p text:style-name="P3">Churinga amunga of a fly totem, used to cure fly-bitten eyes, I., 413.</text:p>
        <text:p text:style-name="P3">Churinga aritna, secret name, I., 112, 361.</text:p>
        <text:p text:style-name="P3"><text:s text:c="2"/>telling a man his, I., 115.</text:p>
        <text:p text:style-name="P3">Churinga arura paira, I., 169, 172.</text:p>
        <text:p text:style-name="P3"/>
        <text:p text:style-name="P10">632</text:p>
        <text:p text:style-name="P3">Churinga, at Engwura, I., 231, 267, 291.</text:p>
        <text:p text:style-name="P4"><text:s text:c="2"/>bell bird with both circle and square designs, 812.</text:p>
        <text:p text:style-name="P3"><text:s text:c="2"/>belief, one fundamental one, I., 102.</text:p>
        <text:p text:style-name="P3">Churinga Belief, Appendix C.</text:p>
        <text:p text:style-name="P4">Churinga, Arura paira, kangaroo tail, I., 169, 172.</text:p>
        <text:p text:style-name="P7"><text:s text:c="2"/>association with Kuruna, I., 358, 360.</text:p>
        <text:p text:style-name="P4"><text:s text:c="2"/>boomerang-shaped, I., 249.</text:p>
        <text:p text:style-name="P4"><text:s text:c="2"/>carried by Alchera ancestor, I., 75.</text:p>
        <text:p text:style-name="P4"><text:s text:c="2"/>carried by messenger, I., 227,</text:p>
        <text:p text:style-name="P4"><text:s text:c="2"/>cult of, in the Arunta, I., 100.</text:p>
        <text:p text:style-name="P4"><text:s text:c="2"/>descent of a woman's, I., 118.</text:p>
        <text:p text:style-name="P4"><text:s text:c="2"/>description of special ones, I., 123.</text:p>
        <text:p text:style-name="P4"><text:s text:c="2"/>designs on, I., 102, 124-131; II., 567.</text:p>
        <text:p text:style-name="P4"><text:s text:c="2"/>dropped when entering woman, I., 106.</text:p>
        <text:p text:style-name="P4"><text:s text:c="2"/>examination of, from Udnirringita Pertalchera, I., 264.</text:p>
        <text:p text:style-name="P4"><text:s text:c="2"/>first one made, I., 360.</text:p>
        <text:p text:style-name="P4"><text:s text:c="2"/>fluttering in bag, I., 337.</text:p>
        <text:p text:style-name="P4"><text:s text:c="2"/>found or made by an Arunga, I., 106, 107.</text:p>
        <text:p text:style-name="P4"><text:s text:c="2"/>formed by splitting a block of mulga woo, I., 106, 371.</text:p>
        <text:p text:style-name="P4"><text:s text:c="2"/>general account of, I., 99.</text:p>
        <text:p text:style-name="P4"><text:s text:c="2"/>given to youth after circumcision, I., 203.</text:p>
        <text:p text:style-name="P4"><text:s text:c="2"/>given by Euro man to Kakia man to help him catch Euro, I., 81.</text:p>
        <text:p text:style-name="P4"><text:s text:c="2"/>given to messengers, I., 227.</text:p>
        <text:p text:style-name="P4"><text:s text:c="2"/>handing over to new owner, I., 121, 123, 247, 266.</text:p>
        <text:p text:style-name="P4"><text:s text:c="2"/>hung on Nurtinja while men out hunting, I., 111.</text:p>
        <text:p text:style-name="P4"><text:s text:c="2"/>ilpintira, I., 356, 357.</text:p>
        <text:p text:style-name="P4"><text:s text:c="2"/>Indulla-irrakura Numbakulla, name applied to original Alchera Churinga, I., 105, 358.</text:p>
        <text:p text:style-name="P4"><text:s text:c="2"/>Inkata Achilpa oknirra arising from one, I., 104, 357.</text:p>
        <text:p text:style-name="P4"><text:s text:c="2"/>Irriakura bulbs changed into Knubbera, I., 323.</text:p>
        <text:p text:style-name="P4"><text:s text:c="2"/>kamba, a stone representing a mass of honey from the Hakea tree, I., 158.</text:p>
        <text:p text:style-name="P4"><text:s text:c="2"/>Knanja, I., 104, 118, 160.</text:p>
        <text:p text:style-name="P4"><text:s text:c="2"/>Knanja of a woman shown to her son, I., 239.</text:p>
        <text:p text:style-name="P4"><text:s text:c="2"/>Knanja of a grass seed woman, I., 348.</text:p>
        <text:p text:style-name="P4">Churinga (<text:span text:style-name="T1"> continued</text:span>).</text:p>
        <text:p text:style-name="P4"><text:s text:c="2"/>Lending and returning, I., 134, 144.</text:p>
        <text:p text:style-name="P4"><text:s text:c="2"/>loss of, I., 112.</text:p>
        <text:p text:style-name="P4"><text:s text:c="2"/>made by Numbakulla, I;, 104, 111.</text:p>
        <text:p text:style-name="P4"><text:s text:c="2"/>made by Oknirrabatas for ceremonies, I., 108, 123.</text:p>
        <text:p text:style-name="P4"><text:s text:c="2"/>made in pairs, by splitting of an original one, one male, one female, I., 105, 106, 359, 366, 371.</text:p>
        <text:p text:style-name="P4"><text:s text:c="2"/>made out of Tidja, mulga tree wood, I., 103, 371.</text:p>
        <text:p text:style-name="P4"><text:s text:c="2"/>ni-inda of the Inkata Achilpa, I., 360; 361.</text:p>
        <text:p text:style-name="P4"><text:s text:c="2"/>not the changed body of a man, I., 358 <text:span text:style-name="T1">f.n.</text:span>, 359.</text:p>
        <text:p text:style-name="P4"><text:s text:c="2"/>of extinct group taken care of by a contiguous group, I., 120.</text:p>
        <text:p text:style-name="P4"><text:s text:c="2"/>of Alknarinja women, I., 103, 105, 365.</text:p>
        <text:p text:style-name="P4"><text:s text:c="2"/>of Irriakra at Illowura, I., 323.</text:p>
        <text:p text:style-name="P4"><text:s text:c="2"/>of Kakadu tribe, I., 132.</text:p>
        <text:p text:style-name="P4"><text:s text:c="2"/>origin of, I., 359, 361.</text:p>
        <text:p text:style-name="P4"><text:s text:c="2"/>original ones, made by Numbakulla, all stone, I., 104, 356, 357, 361; 365.</text:p>
        <text:p text:style-name="P4"><text:s text:c="2"/>ownership and inheritance of, I., 118.</text:p>
        <text:p text:style-name="P4"><text:s text:c="2"/>representing Irriakura bulbs, I., 325.</text:p>
        <text:p text:style-name="P4"><text:s text:c="2"/>representing a yam stick, I., 113.</text:p>
        <text:p text:style-name="P4"><text:s text:c="2"/>representing mass of honey, I., 109.</text:p>
        <text:p text:style-name="P4"><text:s text:c="2"/>representing the liver of an Alchera man, I., 132.</text:p>
        <text:p text:style-name="P4"><text:s text:c="2"/>rola, wooden churinga, I., 105.</text:p>
        <text:p text:style-name="P4"><text:s text:c="2"/>sacred ground drawing, I., 114, 116, 356.</text:p>
        <text:p text:style-name="P4"><text:s text:c="2"/>sanctify of, I., 110.</text:p>
        <text:p text:style-name="P4"><text:s text:c="2"/>scraping and man eating powder as strengthening medicine, I., 123.</text:p>
        <text:p text:style-name="P4"><text:s text:c="2"/>showing father's and mother's to the son, I., 116.</text:p>
        <text:p text:style-name="P4"><text:s text:c="2"/>showing it to its owner, I., 70, 113.</text:p>
        <text:p text:style-name="P4"><text:s text:c="2"/>singing during the ceremonu of Churinga Ulpailima, I., 142.</text:p>
        <text:p text:style-name="P4"><text:s text:c="2"/>special one used at Yarumpa Mbanbiuma, I., 160.</text:p>
        <text:p text:style-name="P4"><text:s text:c="2"/>stick carried by Illapurinja women, I., 462.</text:p>
        <text:p text:style-name="P4"><text:s text:c="2"/>stone ones general description of, I., 102.</text:p>
        <text:p text:style-name="P4"><text:s text:c="2"/>store house of, I., 12.</text:p>
        <text:p text:style-name="P4"><text:s text:c="2"/>stroking bears with, I., 144.</text:p>
        <text:p text:style-name="P4"><text:s text:c="2"/>talkara, stone Churinga, I., 105, 365.</text:p>
        <text:p text:style-name="P4"><text:s text:c="2"/>Tidjanira, making of, I., 365, 371.</text:p>
        <text:p text:style-name="P4"><text:s text:c="2"/>Tidjanira, wooden Churinga, I., 105, 365.</text:p>
        <text:p text:style-name="P4"><text:s text:c="2"/>tied in string, no Ambilia-ekura, I., 324.</text:p>
        <text:p text:style-name="P4"/>
        <text:p text:style-name="P11">633</text:p>
        <text:p text:style-name="P4">Churinga (<text:span text:style-name="T1">continued</text:span>).</text:p>
        <text:p text:style-name="P4"><text:s text:c="2"/>Thrown out by Numbakulla, I., 362.</text:p>
        <text:p text:style-name="P4"><text:s text:c="2"/>transforming one of each pair of stone ones into wooden ones with female Kuruna, I., 365.</text:p>
        <text:p text:style-name="P4"><text:s text:c="2"/>Twanyirrika, I., 103, 107, 202, 367.</text:p>
        <text:p text:style-name="P4"><text:s text:c="2"/>two in the Ambilia-ekura, I., 287.</text:p>
        <text:p text:style-name="P4"><text:s text:c="2"/>Uchaqua representing the chrysalis stage of the Udnirringita grub, I., 150, 326.</text:p>
        <text:p text:style-name="P4"><text:s text:c="2"/>Unchima, I., 133, 150, 327.</text:p>
        <text:p text:style-name="P4"><text:s text:c="4"/>buried with Ubnirringita Alatunja, I., 133.</text:p>
        <text:p text:style-name="P4"><text:s text:c="2"/>Unginia of a rat totem, used for promoting the growth of whiskers, I., 267.</text:p>
        <text:p text:style-name="P4"><text:s text:c="2"/>ulpailima, ceremony of rubbing Churinga, I., 142, 143.</text:p>
        <text:p text:style-name="P4"><text:s text:c="2"/>used for killing, I., 351.</text:p>
        <text:p text:style-name="P4"><text:s text:c="2"/>virtue passing from to its bearer I., 110.</text:p>
        <text:p text:style-name="P4"><text:s text:c="2"/>wooden, general description of, I., 102.</text:p>
        <text:p text:style-name="P4"><text:s text:c="2"/>women possessing, I., 341.</text:p>
        <text:p text:style-name="P4">Cicatrices, presence of, no definite significance, I., 32, 33.</text:p>
        <text:p text:style-name="P4">Circumcision ceremony, I., 179? 202, 303, 318.</text:p>
        <text:p text:style-name="P4"><text:s text:c="2"/>by means of fire-stick, I., 184, 318, 360.</text:p>
        <text:p text:style-name="P4"><text:s text:c="2"/>by means of biting, I., 366.</text:p>
        <text:p text:style-name="P4"><text:s text:c="2"/>by means of stone knife introduced by a woman, I., 184 <text:span text:style-name="T1">f.n.</text:span>, 318.</text:p>
        <text:p text:style-name="P4"><text:s text:c="2"/>first ceremony, in the Achilpa Tradition, I., 366.</text:p>
        <text:p text:style-name="P4"><text:s text:c="2"/>Twanyirrika men biting off all the parts, I., 372.</text:p>
        <text:p text:style-name="P4">City of Refuge, Pertalchera, earliest rudiment of, I., 110.</text:p>
        <text:p text:style-name="P4">Climatic conditions, I., 3, 4, 146.</text:p>
        <text:p text:style-name="P4">Clothing, I., 24, 30, 33.</text:p>
        <text:p text:style-name="P4"><text:s text:c="2"/>and ornaments, II., 511.</text:p>
        <text:p text:style-name="P4">Club, II., 534.</text:p>
        <text:p text:style-name="P4">Collins, earliest account of initiation ceremonies, I., 186.</text:p>
        <text:p text:style-name="P4">Colour of natives, I., 30.</text:p>
        <text:p text:style-name="P4">Colours, natives appreciation of, and names for, II., 552.</text:p>
        <text:p text:style-name="P4">Concentric circles on Churinga, I., 124.</text:p>
        <text:p text:style-name="P4">Conception and totem, I., 76, 77, 78.</text:p>
        <text:p text:style-name="P4"><text:s text:c="2"/>and origin of children, I., 363.</text:p>
        <text:p text:style-name="P4"><text:s text:c="2"/>at Ratappa stone, I., 272.</text:p>
        <text:p text:style-name="P4">Conch, II., 514.</text:p>
        <text:p text:style-name="P4">Control of the Engwura by old man, I., 233.</text:p>
        <text:p text:style-name="P4">Cooking, I., 18.</text:p>
        <text:p text:style-name="P4">Corrobboree, women's, II., 562.</text:p>
        <text:p text:style-name="P4">Corrobborees, Atnimokitta, Ilyonpa, I., 233.</text:p>
        <text:p text:style-name="P4"><text:s text:c="2"/>decoration for, II., 558.</text:p>
        <text:p text:style-name="P4"><text:s text:c="2"/>handing on of, I., 233.</text:p>
        <text:p text:style-name="P4">Councils of old men at Engwura, I., 224, 233.</text:p>
        <text:p text:style-name="P4"><text:s text:c="2"/>at initiation, appointing officials, I., 181, 188, 198.</text:p>
        <text:p text:style-name="P4">Counting, I., 21.</text:p>
        <text:p text:style-name="P4">Country, nature of, I., 2, 4.</text:p>
        <text:p text:style-name="P4">Crystals, pressing these into man's hand by medicine men, II., 395.</text:p>
        <text:p text:style-name="P4">Customs, variation in, I., 29.</text:p>
        <text:p text:style-name="P4">Cutting, self-inflicted, leaving scars, I., 34.</text:p>
        <text:p text:style-name="P4"/>
        <text:p text:style-name="P4">Dance at Tjitjingalla Corrobboree, II., 561.</text:p>
        <text:p text:style-name="P4"><text:s text:c="2"/>dance of avenging party, I., 449.</text:p>
        <text:p text:style-name="P4">Death and Burial ceremonies, II., 429-442.</text:p>
        <text:p text:style-name="P4"><text:s text:c="2"/>and Inchinkinja, two star men, I., 428.</text:p>
        <text:p text:style-name="P4"><text:s text:c="2"/>detection of spupposed murderer, I., 400.</text:p>
        <text:p text:style-name="P4"><text:s/>never supposed to be due to natural causes, I., 400.</text:p>
        <text:p text:style-name="P4"><text:s text:c="2"/>of Inkata Achilpa oknirra, I., 364.</text:p>
        <text:p text:style-name="P4">Decoration of rocks at Undiara, I., 173.</text:p>
        <text:p text:style-name="P4">Decorations of Chantchwa during Rain ceremony, I., 164.</text:p>
        <text:p text:style-name="P4">Decorative Art, II., 551.</text:p>
        <text:p text:style-name="P4">Descent, arrangement to make male descent of Aruntas fit in with female in Urabunna, I., 43 <text:span text:style-name="T1">f.n.</text:span></text:p>
        <text:p text:style-name="P4"><text:s text:c="2"/>Indirect men in the Arunta, I., 43.</text:p>
        <text:p text:style-name="P4">Desert country, I., 6.</text:p>
        <text:p text:style-name="P4">Design drawn on back of Wurtja, I., 199.</text:p>
        <text:p text:style-name="P4"><text:s text:c="2"/>rubbed off by women, I., 201.</text:p>
        <text:p text:style-name="P4">Designs, geometrical, II., 554.</text:p>
        <text:p text:style-name="P4"><text:s text:c="2"/>Alknalinta, on rock at Emily Gap, I., 329.</text:p>
        <text:p text:style-name="P4"><text:s text:c="2"/>impossible to state the origin of these, I., 131.</text:p>
        <text:p text:style-name="P4"><text:s text:c="2"/>of different totems painted on the Illpogworra, I., 296.</text:p>
        <text:p text:style-name="P4"><text:s text:c="2"/>on boy at initiation, I., 177, 199.</text:p>
        <text:p text:style-name="P4"><text:s text:c="2"/>on Churinga, I., 102; II., 567.</text:p>
        <text:p text:style-name="P4">Dingo, taming of, 19 <text:span text:style-name="T1">f.n.</text:span></text:p>
        <text:p text:style-name="P4">Diorite, for axes, obtained in special places, II., 548.</text:p>
        <text:p text:style-name="P4"><text:s text:c="2"/>disease, Erkincha, I., 346.</text:p>
        <text:p text:style-name="P4"><text:s text:c="2"/>stone axe, II., 548.</text:p>
        <text:p text:style-name="P11">634</text:p>
        <text:p text:style-name="P4">Disposition of natives friendly to one another, I., 27.</text:p>
        <text:p text:style-name="P4">Distribution of local Totemic groups, I., 65.</text:p>
        <text:p text:style-name="P4">divisions, primary, two of tribe, I., 40.</text:p>
        <text:p text:style-name="P4">Dog men, wanderings of three, I., 335.</text:p>
        <text:p text:style-name="P4">Dogs, can see Iruntarinia, II., 573.</text:p>
        <text:p text:style-name="P4">Dog's feet, men wearing, I., 90.</text:p>
        <text:p text:style-name="P4">Domestication of animals, absence of, I., 14.</text:p>
        <text:p text:style-name="P4">Dominant group, the Achilpa, a, I., 354.</text:p>
        <text:p text:style-name="P4">Down, birds, used in decoration, II., 553.</text:p>
        <text:p text:style-name="P4">Dream, word for is Alchera, I., 306.</text:p>
        <text:p text:style-name="P4">Drinking, ceremonial, I., 141.</text:p>
        <text:p text:style-name="P6">Duboisia Hopwoods<text:span text:style-name="T2">, the pituri plant, I., 16.</text:span></text:p>
        <text:p text:style-name="P4">Dust, used by women for magic, II., 414.</text:p>
        <text:p text:style-name="P4"/>
        <text:p text:style-name="P4">Eagle-hawk ceremony, I., 243.</text:p>
        <text:p text:style-name="P4">Eagle-hawk, medicine man assuming from of, I., 400.</text:p>
        <text:p text:style-name="P4">Earth, used as emblem of youth during initiation, I., 189.</text:p>
        <text:p text:style-name="P4">Eating ceremonial, I., 82, 83.</text:p>
        <text:p text:style-name="P4"><text:s text:c="2"/>grub people eating grubs, I., 96.</text:p>
        <text:p text:style-name="P4"><text:s text:c="2"/>human flesh, I., 40,; II., 494.</text:p>
        <text:p text:style-name="P4"><text:s text:c="2"/>Irriakura Inkata, eating Irriakura, I., 174.</text:p>
        <text:p text:style-name="P4"><text:s text:c="2"/>Snake women eating snakes, I., 318.</text:p>
        <text:p text:style-name="P4"><text:s text:c="2"/>totem animal and plant, I., 80-87, 274, 341.</text:p>
        <text:p text:style-name="P4"><text:s text:c="2"/>Udnirrigita, their own totem, I., 82, 330. </text:p>
        <text:p text:style-name="P4"><text:s text:c="2"/>Unjiamba women, their own totem, 497.</text:p>
        <text:p text:style-name="P4">Echidna man killed, spines represent spears, I., 316.</text:p>
        <text:p text:style-name="P4">Eclipses, II., 499.</text:p>
        <text:p text:style-name="P4">Ekeirinja, term for forbidden or tabu, I., 298, 402, 406, ; II., 502.</text:p>
        <text:p text:style-name="P4">Emily Gap, centre of Udnirringita totem, I., 357.</text:p>
        <text:p text:style-name="P4">Enchichika, design on boy at initiation, I., 136.</text:p>
        <text:p text:style-name="P4">Engwura, I., 223-303.</text:p>
        <text:p text:style-name="P4"><text:s text:c="2"/>close of ceremonies on Parra ground, I., 298.</text:p>
        <text:p text:style-name="P4"><text:s text:c="2"/>five phases of, I., 225.</text:p>
        <text:p text:style-name="P4"><text:s text:c="2"/>plan of Achera ground, I., 367.</text:p>
        <text:p text:style-name="P4"><text:s text:c="2"/>plan of ground at present day, I., 229.</text:p>
        <text:p text:style-name="P4"><text:s text:c="2"/>sending out messengers, I., 226.</text:p>
        <text:p text:style-name="P4"><text:s text:c="2"/>the first one, held by the Inkata Achilpa, I., 366.</text:p>
        <text:p text:style-name="P4">Embracing after ceremony, I., 241.</text:p>
        <text:p text:style-name="P4">Emily Gap, traditions associated with, I., 327.</text:p>
        <text:p text:style-name="P4">Emu ceremony, I., 156, 275.</text:p>
        <text:p text:style-name="P4">Emu man and two lubras, tradition of, I., 325.</text:p>
        <text:p text:style-name="P4"><text:s text:c="2"/>men, wanderings of, I., 339.</text:p>
        <text:p text:style-name="P4">Emu mbanbiuma, I., 154.</text:p>
        <text:p text:style-name="P4"><text:s text:c="2"/>cooking of, I., 19.</text:p>
        <text:p text:style-name="P4"><text:s text:c="2"/>emaciated, stone representing, used for magic, II., 417.</text:p>
        <text:p text:style-name="P4"><text:s text:c="2"/>foot, man with, felling a tree, I., 325.</text:p>
        <text:p text:style-name="P4">Emu, stupefying with pituri, I., 16.</text:p>
        <text:p text:style-name="P4">Engwura ceremony, I., 71, 223-303</text:p>
        <text:p text:style-name="P4"><text:s text:c="2"/>different forms of, I., 224.</text:p>
        <text:p text:style-name="P4"><text:s text:c="2"/>phases of, I., 225.</text:p>
        <text:p text:style-name="P4">Ereninna, a snake man, killed by an Echidna man, I., 317.</text:p>
        <text:p text:style-name="P4">Erkincha, a disease, tradition of, I., 346.</text:p>
        <text:p text:style-name="P4">Ernia, grease obtained by pressing on glands of nostril, I., 457.</text:p>
        <text:p text:style-name="P4">Ertnatulunga, name for Pertalchera, I., 11, 103.</text:p>
        <text:p text:style-name="P4"><text:s text:c="2"/>store-house of Churinga, I., 103.</text:p>
        <text:p text:style-name="P4">Eruncha ceremony, I., 267, 269, 280.</text:p>
        <text:p text:style-name="P4"><text:s text:c="2"/>Churinga of, I., 264.</text:p>
        <text:p text:style-name="P4"><text:s text:c="2"/>eating people, I., 309.</text:p>
        <text:p text:style-name="P4"><text:s text:c="2"/>making medicine men, II., 394.</text:p>
        <text:p text:style-name="P4"><text:s text:c="2"/>women, I., 344.</text:p>
        <text:p text:style-name="P4">Eruncha woman of bull dog ant, Chanka totem, I., 376.</text:p>
        <text:p text:style-name="P4">Eruncha urupurra, hostile to natives, prevents the man from rising out of his grave, II., 429.</text:p>
        <text:p text:style-name="P4">Erunchatua killed wwith Churinga by an Oknirrabata, I., 351.</text:p>
        <text:p text:style-name="P4">Erunchilcha, design representing hand of the Eruncha, II., 396.</text:p>
        <text:p text:style-name="P4">Evening star, myth of, I., 285; II., 499.</text:p>
        <text:p text:style-name="P4">Exogamous inter-marrying groups, I., 44.</text:p>
        <text:p text:style-name="P4">Extinct totem group resuscitated, I., 247.</text:p>
        <text:p text:style-name="P4"><text:s text:c="2"/>taking charge of Churinga, I., 247.</text:p>
        <text:p text:style-name="P4">Extinction of totem group, I., 247.</text:p>
        <text:p text:style-name="P4"/>
        <text:p text:style-name="P4">Family, initial stage in formation of, I., 49.</text:p>
        <text:p text:style-name="P4"><text:s text:c="2"/>members of, at wurley, I., 18, 19.</text:p>
        <text:p text:style-name="P4">Father-in-law, I., 49; II., 490.</text:p>
        <text:p text:style-name="P4">Feeling and seeing, I., 142.</text:p>
        <text:p text:style-name="P4"/>
        <text:p text:style-name="P11">635</text:p>
        <text:p text:style-name="P4">Female descent, in Urabunna, I., 43.</text:p>
        <text:p text:style-name="P4">Fighting, members of the same local group support one another, II., 411.</text:p>
        <text:p text:style-name="P4">Fighting boomerangs, II., 530.</text:p>
        <text:p text:style-name="P4">Fights, taking sides, I., 27, 28.</text:p>
        <text:p text:style-name="P4">Finger, charmed for evil magic, II., 419.</text:p>
        <text:p text:style-name="P4">Fire, Inapatua creatures arinsing from ashes, I., 349.</text:p>
        <text:p text:style-name="P4"><text:s text:c="2"/>at initiation, I., 182.</text:p>
        <text:p text:style-name="P4"><text:s text:c="2"/>handing to initiate, I., 183.</text:p>
        <text:p text:style-name="P4"><text:s text:c="2"/>in body of a Euro, I., 85.</text:p>
        <text:p text:style-name="P4"><text:s text:c="2"/>made by avenging party, II., 449.</text:p>
        <text:p text:style-name="P4"><text:s text:c="2"/>made by mother of initiate, I., 182.</text:p>
        <text:p text:style-name="P4"><text:s text:c="2"/>made by women during the Engwura, I., 278, 295.</text:p>
        <text:p text:style-name="P4"><text:s text:c="2"/>making, 744.</text:p>
        <text:p text:style-name="P4"><text:s text:c="2"/>men throwing fire-sticks over women during the Engwura, I., 289.</text:p>
        <text:p text:style-name="P4"><text:s text:c="2"/>ordeals at Engwura, 331, 439, 539.</text:p>
        <text:p text:style-name="P4"><text:s text:c="2"/>origin of, carried by a Euro, I., 348.</text:p>
        <text:p text:style-name="P4"><text:s text:c="2"/>song at initiation ceremony, I., 182, 195.</text:p>
        <text:p text:style-name="P4"><text:s text:c="2"/>stick, used at sicumcision, I., 184, 318, 536.</text:p>
        <text:p text:style-name="P4"><text:s text:c="2"/>totem, I., 348, 349.</text:p>
        <text:p text:style-name="P4"><text:s text:c="2"/>women placing Atua-kurka on, I., 213.</text:p>
        <text:p text:style-name="P4"><text:s text:c="2"/>women throwing lighted bushes onver the Illpongworra, I., 279, 281, 286.</text:p>
        <text:p text:style-name="P4">Fires, at native camp, I., 15.</text:p>
        <text:p text:style-name="P4">Fish man catching fish, 554.</text:p>
        <text:p text:style-name="P4">Klake, striking one off a block of stone, II., 542.</text:p>
        <text:p text:style-name="P4">Klaked stones, II., 536.</text:p>
        <text:p text:style-name="P4">Flints, roughly chipped, II.,</text:p>
        <text:p text:style-name="P4">Fly Churinga used to cure fly-bitten eyes, II., 413.</text:p>
        <text:p text:style-name="P4">Food, given by certain women to medicine man during his induction, II., 397.</text:p>
        <text:p text:style-name="P4"><text:s text:c="2"/>nature of, I., 17.</text:p>
        <text:p text:style-name="P4"><text:s text:c="2"/>offering to men after tooth-knocking-out, II., 479.</text:p>
        <text:p text:style-name="P4"><text:s text:c="2"/>presentation of, at close of the Engwura, I., 302.</text:p>
        <text:p text:style-name="P4"><text:s text:c="2"/>presentation of, at close of the initiation, I., 211, 214.</text:p>
        <text:p text:style-name="P4"><text:s text:c="2"/>restrictions, I., 205, 210; II., 494.</text:p>
        <text:p text:style-name="P4"><text:s text:c="2"/>removal of restrictions, I., 205, 210; II., 488-494.</text:p>
        <text:p text:style-name="P4"><text:s text:c="2"/>restrictions on eating, II., 488-494.</text:p>
        <text:p text:style-name="P4"><text:s text:c="2"/>restrictions on Atua-kurka, I., 210.</text:p>
        <text:p text:style-name="P4"><text:s text:c="2"/>securing animals, I., 15.</text:p>
        <text:p text:style-name="P4"><text:s text:c="2"/>vegetable, I., 17.</text:p>
        <text:p text:style-name="P4">Foreskin, handed to eldest <text:span text:style-name="T1">Kullia</text:span> of youth, in Northern Arunta, I., 206.</text:p>
        <text:p text:style-name="P4"><text:s text:c="2"/>buried in Southern Arunta, I., 219.</text:p>
        <text:p text:style-name="P4"><text:s text:c="2"/>eaten by younger brother, I., 206.</text:p>
        <text:p text:style-name="P4"><text:s text:c="2"/>handed to sister of youth in Western Arunta, I., 206.</text:p>
        <text:p text:style-name="P4">Frog sticks at the Engwura, I., 292.</text:p>
        <text:p text:style-name="P4">Frog totem ceremony, I., 275.</text:p>
        <text:p text:style-name="P4"/>
        <text:p text:style-name="P4">Gaps and Gorges, I., 4.</text:p>
        <text:p text:style-name="P4">Geographical groups, I., 62.</text:p>
        <text:p text:style-name="P4">Gesture language, II., 433.</text:p>
        <text:p text:style-name="P4">Gesture language, Appendix F.</text:p>
        <text:p text:style-name="P4">Gibbers, I., 2.</text:p>
        <text:p text:style-name="P4">Glass, used for spear heads, II., 537.</text:p>
        <text:p text:style-name="P4">Gnoilya, wild dog group, tradition of, I., 81, 92, 95.</text:p>
        <text:p text:style-name="P4">Gola, hair, I., 42; II., 406.</text:p>
        <text:p text:style-name="P4">Gorges, I., 4.</text:p>
        <text:p text:style-name="P4">Government of tribe, I., 12.</text:p>
        <text:p text:style-name="P4">Grave, ceremonies at, II., 438.</text:p>
        <text:p text:style-name="P4">Grinding a stone axe, II., 549.</text:p>
        <text:p text:style-name="P4">Ground axes, II., 548.</text:p>
        <text:p text:style-name="P4">Ground drawing during Emu Mbanbiuma ceremony, I., 154.</text:p>
        <text:p text:style-name="P4">Grounds, consisting of individuals called after animals or plants, I., 8.</text:p>
        <text:p text:style-name="P4">Groups, local, I., 8.</text:p>
        <text:p text:style-name="P4"/>
        <text:p text:style-name="P4">Halting a stone axe, II., 549.</text:p>
        <text:p text:style-name="P4">Hair, customs concerned with, I., 30, 32, 486.</text:p>
        <text:p text:style-name="P4"><text:s text:c="2"/>cut by women from Atua-kurka, I., 212.</text:p>
        <text:p text:style-name="P4"><text:s text:c="2"/>girdles and necklets, II., 406.</text:p>
        <text:p text:style-name="P4"><text:s text:c="2"/>neither this nor nail clipping, used for evil magic, II., 420.</text:p>
        <text:p text:style-name="P4"><text:s text:c="2"/>of dead man, II., 405.</text:p>
        <text:p text:style-name="P4"><text:s text:c="2"/>one moiety regarded as straight, the other as wavy, I., 42.</text:p>
        <text:p text:style-name="P4"><text:s text:c="2"/>structure of, by Dr. O. W. Tiegs, I., 42.</text:p>
        <text:p text:style-name="P4"><text:s text:c="2"/>two forms, no anatomical justification for this belief, I., 42.</text:p>
        <text:p text:style-name="P4">Hands, small size of, I., 35.</text:p>
        <text:p text:style-name="P4">Hawk, brown, and young women, II., 494.</text:p>
        <text:p text:style-name="P4">Head-biting, I., 206.</text:p>
        <text:p text:style-name="P4">Headman of totemic group, various names for, I., 148 <text:span text:style-name="T1">f.n.</text:span></text:p>
        <text:p text:style-name="P4">Head rings, I., 24.</text:p>
        <text:p text:style-name="P4">Headship of local groups hereditary, I., 10.</text:p>
        <text:p text:style-name="P4">Heavitree Gap, native name and making of by Intwailiuka, I., 89.</text:p>
        <text:p text:style-name="P4"/>
        <text:p text:style-name="P11">636</text:p>
        <text:p text:style-name="P4">Hereditary, headship of local groups, I., 10.</text:p>
        <text:p text:style-name="P4">History of ancestors handed down with totemic ceremonies, I., 72.</text:p>
        <text:p text:style-name="P4">Honey-ant people changed into birds, I., 353.</text:p>
        <text:p text:style-name="P4"><text:s text:c="2"/>totem group, wanderings of, I., 340.</text:p>
        <text:p text:style-name="P4">Honey-ants, digging for, I., 23.</text:p>
        <text:p text:style-name="P4">Horn Expedition to Central Australia, I., 101.</text:p>
        <text:p text:style-name="P4">House of Refuge, the Pertalchera representing, I., 110.</text:p>
        <text:p text:style-name="P4">Howitt, Dr. A. W. , the first to show the significance of the bull-roarer in Australia, I., 99.</text:p>
        <text:p text:style-name="P4">Human beings, origin of, a crude theory of evolution, I., 308, 310.</text:p>
        <text:p text:style-name="P4"/>
        <text:p text:style-name="P4">Idracowra, Chamber's Pillar, I., 8.</text:p>
        <text:p text:style-name="P4">Ilchinkinja, member summoning natives to ceremony, I., 226, 227.</text:p>
        <text:p text:style-name="P4">Ildada, name for native festival, I., 101.</text:p>
        <text:p text:style-name="P4">Ilia-inka, emu feet, man with, I., 325.</text:p>
        <text:p text:style-name="P4">Ilkinia, totem designs, general name, I., 177.</text:p>
        <text:p text:style-name="P4"><text:s text:c="2"/>incised on forehead, I., 115.</text:p>
        <text:p text:style-name="P4"><text:s text:c="2"/>of the Witchetty grub totem? I., 89, 149.</text:p>
        <text:p text:style-name="P4"><text:s text:c="2"/>of Udnirringita totem, I., 328.</text:p>
        <text:p text:style-name="P4">Illapurinja, a woman arising directly from a <text:span text:style-name="T1">Kuruna</text:span> and Churinga, I., 362.</text:p>
        <text:p text:style-name="P4"><text:s text:c="2"/>carrying Nurtunja, I., 364.</text:p>
        <text:p text:style-name="P4"><text:s text:c="2"/>custom, II., 461, 462.</text:p>
        <text:p text:style-name="P4">Illaura-illima, ceremonial drinking, I., 141.</text:p>
        <text:p text:style-name="P4">Illpongworra, lying on the fire during the Engwura, I., 294.</text:p>
        <text:p text:style-name="P4"><text:s text:c="2"/>status term of men during the Engwura, I., 262.</text:p>
        <text:p text:style-name="P4"><text:s text:c="2"/>throwing fire-sticks over the women, I., 289.</text:p>
        <text:p text:style-name="P4"><text:s text:c="2"/>totemic designs painted on the backs of, I., 296.</text:p>
        <text:p text:style-name="P4">Ilpintira, Churinga, rock and ground drawings, I., 114, 149.</text:p>
        <text:p text:style-name="P4"><text:s text:c="2"/>made by Numbakulla, I., 356.</text:p>
        <text:p text:style-name="P4"><text:s text:c="2"/>of Emu totem, I., 154.</text:p>
        <text:p text:style-name="P4"><text:s text:c="2"/>of Irriakura totem, I., 114.</text:p>
        <text:p text:style-name="P4"><text:s text:c="2"/>of the Erlia totem, I., 154.</text:p>
        <text:p text:style-name="P4"><text:s text:c="2"/>rubbing it with forehead, I., 115.</text:p>
        <text:p text:style-name="P4">Ilpira, drink made of ant-honey, I., 341.</text:p>
        <text:p text:style-name="P4">Ilpirra, a wooden conch, used for magic, II., 412, 514.</text:p>
        <text:p text:style-name="P4">Ilquatera, mates, I., 272, 481, 535.</text:p>
        <text:p text:style-name="P4">Ilthura, crevices and holes in the rocks, holding sacred objects, I., 149, 150, 327, 328.</text:p>
        <text:p text:style-name="P4"><text:s text:c="2"/>sacred spots, visiting these, I., 144.</text:p>
        <text:p text:style-name="P4">Imampa, a pad of Emu feathers worn on the head, II., 512.</text:p>
        <text:p text:style-name="P4">Imanda, a great Frog totem centre, I., 274.</text:p>
        <text:p text:style-name="P4">Implements, designs on, II., 555.</text:p>
        <text:p text:style-name="P4">Inapatua, creatures arising from ashes of fire, I., 348.</text:p>
        <text:p text:style-name="P4"><text:s text:c="2"/>incomplete human beings, tradition of, I., 308, 313, 314? 315, 318.</text:p>
        <text:p text:style-name="P4">Inarlinga, the “Porcupine” (Echidna), I., 314, 317.</text:p>
        <text:p text:style-name="P4">Inchinkinja, two brothers, star men, anxious to ensure death when a natice is ill, II., 429.</text:p>
        <text:p text:style-name="P4">Index, Cephalic, I., 35.</text:p>
        <text:p text:style-name="P4">Indirect male descent, I., 43.</text:p>
        <text:p text:style-name="P4">Induction of younger men into ceremonies, I., 188.</text:p>
        <text:p text:style-name="P4">Indulla-irrakura, name applied to all original or Alchera Churinga, I., 105, 113.</text:p>
        <text:p text:style-name="P4">Infanticide, I., 39, 40, 221.</text:p>
        <text:p text:style-name="P4">Ingwaina kurka, little toe bone used for drawing designs by Numbakulla, I., 370 <text:span text:style-name="T1">f.n.</text:span></text:p>
        <text:p text:style-name="P4">Inheritance of Churinga, I., 117, 119.</text:p>
        <text:p text:style-name="P4">Ininja, a Kurdaitcha Ceremony, II., 460.</text:p>
        <text:p text:style-name="P4">Ininja, an avenging party, II., 460.</text:p>
        <text:p text:style-name="P4">Initiation Ceremonies (see also Circumcision, Sub-incision), I., 175-303.</text:p>
        <text:p text:style-name="P4"><text:s text:c="2"/>Arilta ceremony, I., 207-210.</text:p>
        <text:p text:style-name="P4"><text:s text:c="2"/>appointment of afficials, I., 181.</text:p>
        <text:p text:style-name="P4"><text:s text:c="2"/>Churinga used in, I., 193, 204.</text:p>
        <text:p text:style-name="P4"><text:s text:c="2"/>circimcision and su-incision amongst Finke River natives, I., 170-210.</text:p>
        <text:p text:style-name="P4"><text:s text:c="2"/>circumcision in Norther Arunta, I., 214.</text:p>
        <text:p text:style-name="P4"><text:s text:c="2"/>first ceremony, <text:span text:style-name="T1">Alkirakiwuma</text:span>, I., 176.</text:p>
        <text:p text:style-name="P4"><text:s text:c="2"/>four successive ceremonies, I., 175.</text:p>
        <text:p text:style-name="P4"><text:s text:c="2"/>in Southern Arunta, I., 216.</text:p>
        <text:p text:style-name="P4"><text:s text:c="2"/>Lartna ceremony, circumcision, I., 179.</text:p>
        <text:p text:style-name="P4"><text:s text:c="2"/>of women, I., 222.</text:p>
        <text:p text:style-name="P4"><text:s text:c="2"/>restrictions after ceremony of circumcision, I., 205.</text:p>
        <text:p text:style-name="P4"><text:s text:c="2"/>stone put under armpit of initiate, I., 216.</text:p>
        <text:p text:style-name="P4">Injilla, pointing bone, II., 401.</text:p>
        <text:p text:style-name="P4">Inkata Achilpa, deposits Churinga of all totems in different places, I., 361.</text:p>
        <text:p text:style-name="P4">Inkata Achilpa kupitcha, arising directly from a Kuruna and Churinga, I., 357.</text:p>
        <text:p text:style-name="P11">637</text:p>
        <text:p text:style-name="P4">Inkata Achilpa marknirra and Irriakura totem, I., 323, 358.</text:p>
        <text:p text:style-name="P4"><text:s text:c="2"/>arising at Lamburkna, I., 357.</text:p>
        <text:p text:style-name="P4"><text:s text:c="2"/>giving instructions to the <text:span text:style-name="T1">Inkata oknirra</text:span>, I., 362.</text:p>
        <text:p text:style-name="P4">Inkata, general name for head man of a local totemic group, I., 9, 11, 162.</text:p>
        <text:p text:style-name="P4">Inkata, has charge of Pertalchera and Churinga, I., 103.</text:p>
        <text:p text:style-name="P4">Inkata kupitcha Irriakura, I., 323.</text:p>
        <text:p text:style-name="P4">Inkata, obliged to eat some of his totem, I., 32.</text:p>
        <text:p text:style-name="P4">Inkata oknirra Irriakura, I., 323</text:p>
        <text:p text:style-name="P4">Inkata, recognition of new one, when grown up, I., 266.</text:p>
        <text:p text:style-name="P4"><text:s text:c="2"/>presides over the Mbanbiuma ceremonies, I., 147, 155.</text:p>
        <text:p text:style-name="P4">Inkatas, at Engwura, I., 233.</text:p>
        <text:p text:style-name="P4">Inkatas, grades of, I., 362, <text:span text:style-name="T1">f.n.</text:span></text:p>
        <text:p text:style-name="P4">Inkulta, burning those of visitors to strange camp, II., 507, 512.</text:p>
        <text:p text:style-name="P4">Inniakawa, ancestors of the Emu totem group, I., 250.</text:p>
        <text:p text:style-name="P4">Inpirta, widow, duties of, II., 433.</text:p>
        <text:p text:style-name="P4">Interlinia, shoes worn by Kurdaitcha, II., 456.</text:p>
        <text:p text:style-name="P4">Intichiuma ceremonies, various names applied to, I., 145.</text:p>
        <text:p text:style-name="P4"><text:s text:c="2"/>of the Udnirringita totem, I., 148.</text:p>
        <text:p text:style-name="P4"><text:s text:c="2"/>time of holding, I., 146.</text:p>
        <text:p text:style-name="P4">Inturkirra, grass used by women for magic, I., 413.</text:p>
        <text:p text:style-name="P4">Intwailiuka, Alchera leader of the Udnirringita, I., 328.</text:p>
        <text:p text:style-name="P4"><text:s text:c="2"/>tradition of, I., 89.</text:p>
        <text:p text:style-name="P4">Inwurra, messengers, sending out of, I., 135,; II., 443.</text:p>
        <text:p text:style-name="P4">Irara-rura, squares, II., 554.</text:p>
        <text:p text:style-name="P4">Irna, pointing-stick, II., 401.</text:p>
        <text:p text:style-name="P4">Irriakura ceremony, I., 259.</text:p>
        <text:p text:style-name="P4"><text:s text:c="2"/>bulbs changed into Churinga called Knubbera, I., 325.</text:p>
        <text:p text:style-name="P4"><text:s text:c="2"/>Inkata oknirra, I., 323.</text:p>
        <text:p text:style-name="P4"><text:s text:c="2"/>Mbanbiuma ceremonies, I., 83, 145-174.</text:p>
        <text:p text:style-name="P4"><text:s text:c="2"/>native name of the edible bulb of <text:span text:style-name="T1">Cyperus rotundus</text:span>, I., 323.</text:p>
        <text:p text:style-name="P4"><text:s text:c="2"/>tradition of origin of totem group, I., 323.</text:p>
        <text:p text:style-name="P4">Irrulknakinna, necklet made from girdle and head bands of dead man, II., 407.</text:p>
        <text:p text:style-name="P4">Iruntarinia, general account of, II., 423-428.</text:p>
        <text:p text:style-name="P4"><text:s text:c="2"/>giving ceremonies, I., 242, 246.</text:p>
        <text:p text:style-name="P4"><text:s text:c="2"/>giving Churinga to men, II., 426.</text:p>
        <text:p text:style-name="P4"><text:s text:c="2"/>making medicine men, II., 391.</text:p>
        <text:p text:style-name="P4">Iruntarinia, special ceremony of the Unjiamba totem, II., 426.</text:p>
        <text:p text:style-name="P4">Iturka-worra man, II., 444.</text:p>
        <text:p text:style-name="P4">Iwaiyu, a spirit, Kakadu tribe, II., 421.</text:p>
        <text:p text:style-name="P4">Iwupa, a spirit, I., 105,; II., 423.</text:p>
        <text:p text:style-name="P4"/>
        <text:p text:style-name="P4">Kainda-kainda, circles, 786.</text:p>
        <text:p text:style-name="P4">Kakadu, belief in spirits, II., 421.</text:p>
        <text:p text:style-name="P4">Kangaroo, ceremony, at initiation, I., 184, 188.</text:p>
        <text:p text:style-name="P4"><text:s text:c="2"/>stone representing tail at undiara, 269.</text:p>
        <text:p text:style-name="P4"><text:s text:c="2"/>totem, Mbanbiuma ceremony of, I., 83.</text:p>
        <text:p text:style-name="P4">Kartwia quatcha, Rain country, I., 163,; II., 679.</text:p>
        <text:p text:style-name="P4">Kauaua, men carrying, I., 382, 388.</text:p>
        <text:p text:style-name="P4">Kauwa-auwa, making, decoration and erection of, I., 293, 357.</text:p>
        <text:p text:style-name="P4"><text:s text:c="2"/>taken down and left to rot on a hill, I., 298.</text:p>
        <text:p text:style-name="P4">Keloid tissue, I., 32.</text:p>
        <text:p text:style-name="P4">Knanikilla, local totem centre, I., 75. 76, 104.</text:p>
        <text:p text:style-name="P4">Knanikillas, formation of, I., 75, 76, 253, 264.</text:p>
        <text:p text:style-name="P4">Knanja and Alchera, are both often used to signify totem, I., 304.</text:p>
        <text:p text:style-name="P4"><text:s text:c="2"/>and Churinga, I., 103.</text:p>
        <text:p text:style-name="P4">Knanja, Churinga of Yarumpa man,I., 256.</text:p>
        <text:p text:style-name="P4"><text:s text:c="2"/>Rola or Perta, tree or rock marking the spot where each Alchera ancestor died, I., 76, 84, 281, 341, 377, ; II., 421.</text:p>
        <text:p text:style-name="P4">Knanja, see also totem, I., 69, 84.</text:p>
        <text:p text:style-name="P4">Knanja stone of Unjiamba women, I., 338.</text:p>
        <text:p text:style-name="P4"><text:s text:c="2"/>stone of Kangaroo, I., 84, 263.</text:p>
        <text:p text:style-name="P4"><text:s text:c="2"/>stone of Yarumpa man, I., 160, 161.</text:p>
        <text:p text:style-name="P4"><text:s text:c="2"/>term for totem, I., 69, 230.</text:p>
        <text:p text:style-name="P4"><text:s text:c="2"/>trees and rocks of Udnirringita totem, I., 328.</text:p>
        <text:p text:style-name="P4">Knives stone, II., 540.</text:p>
        <text:p text:style-name="P4">Knout, used for magic, II., 407.</text:p>
        <text:p text:style-name="P4">Knubbera, Irraikura Churinga, I., 174.</text:p>
        <text:p text:style-name="P4"><text:s text:c="2"/>Irriakura bulbs changed into stone Churinga, I., 174.</text:p>
        <text:p text:style-name="P4">Kobong, a West Australian word for totem, I., 67.</text:p>
        <text:p text:style-name="P4">Kukaitcha, ceremonies concerned with, I., 241, 259, 381.</text:p>
        <text:p text:style-name="P4">Kurdaitcha, ordeal of dislocating toe joint, II., 455.</text:p>
        <text:p text:style-name="P4">Kurdaitcha man, decoration of, II., 456.</text:p>
        <text:p text:style-name="P4"><text:s text:c="2"/>ceremony of, I., 246,; II., 460.</text:p>
        <text:p text:style-name="P4"><text:soft-page-break/>638</text:p>
        <text:p text:style-name="P4"><text:s text:c="2"/>general account of, II., 454-461.</text:p>
        <text:p text:style-name="P4">Kurka, Inkata, a lesser Inkata in charge of an Achilpa party, 549.</text:p>
        <text:p text:style-name="P4">Kurnai tribe, bull-roarers of, I., 99.</text:p>
        <text:p text:style-name="P4">Kuruna associated with Churinga, I., 75, 104, 105, 140 <text:span text:style-name="T1">f.n.</text:span></text:p>
        <text:p text:style-name="P4"><text:s text:c="2"/>Carried by Inkata Irriakura, I., 323.</text:p>
        <text:p text:style-name="P4"><text:s text:c="2"/>changing female into male, I., 365.</text:p>
        <text:p text:style-name="P4"><text:s text:c="2"/>enterring Illapurinja and Lunarinia, I., 364, 368.</text:p>
        <text:p text:style-name="P4"><text:s text:c="2"/>enterring Irriakura women, I., 324.</text:p>
        <text:p text:style-name="P4"><text:s text:c="2"/>enterring women, I., 77, 363, 364.</text:p>
        <text:p text:style-name="P4"><text:s text:c="2"/>giving rise to Ratappa after entering women, I., 77, 363.</text:p>
        <text:p text:style-name="P4"><text:s text:c="2"/>giving rise to the first Achilpa man, I., 104, 357.</text:p>
        <text:p text:style-name="P4"><text:s text:c="2"/>Inkata Achilpa arising directly from one, I., 357.</text:p>
        <text:p text:style-name="P4"><text:s text:c="2"/>left in pairs in Mulga trees, I., 105.</text:p>
        <text:p text:style-name="P4"><text:s text:c="2"/>left in Tidja or Mulga trees, I., 371.</text:p>
        <text:p text:style-name="P4"><text:s text:c="2"/>made by Numbakulla, I., 104, 357, 358, 362.</text:p>
        <text:p text:style-name="P4"><text:s text:c="2"/>made by Numbakulla before Churinga, I., 111.</text:p>
        <text:p text:style-name="P4"><text:s text:c="2"/>male associated with stone, female with wooden Churinga, I., 359, 365.</text:p>
        <text:p text:style-name="P4"><text:s text:c="2"/>nature of, I., 363.</text:p>
        <text:p text:style-name="P4"><text:s text:c="2"/>not associated with Churinga Twanyirrika or Namatwinna, I., 107.</text:p>
        <text:p text:style-name="P4"><text:s text:c="2"/>of animals, I., 84.</text:p>
        <text:p text:style-name="P4"><text:s text:c="2"/>original one splitting to form Arumburinga and new Kuruna, I., 421.</text:p>
        <text:p text:style-name="P4"><text:s text:c="2"/>returning to Pertalchera after the death of each individual, I., 104.; II., 406, 407.</text:p>
        <text:p text:style-name="P4"><text:s text:c="2"/>the spirit part of every individual, I., 102, 104,; II., 604.</text:p>
        <text:p text:style-name="P4">Kuru-urka, girdle made from hair of dead man, II., 405.</text:p>
        <text:p text:style-name="P4"><text:s text:c="2"/>making of, II., 405, 431.</text:p>
        <text:p text:style-name="P4"><text:s text:c="2"/>used by Avenging party, II., 448.</text:p>
        <text:p text:style-name="P4"/>
        <text:p text:style-name="P4">Lalkira, nose bone, II., 513.</text:p>
        <text:p text:style-name="P4">Land, ownership of, I., 7, 8.</text:p>
        <text:p text:style-name="P4">Language, changing from Arunta to Ilpirra, I., 376.</text:p>
        <text:p text:style-name="P4">Larapeinda or Larapinta, native name of Finke River, I., 9, 179.</text:p>
        <text:p text:style-name="P4">Lartna, circumcision, I., 179.</text:p>
        <text:p text:style-name="P4"><text:s text:c="2"/>by means of fire-stick, L., 184.</text:p>
        <text:p text:style-name="P4"><text:s text:c="2"/>song, I., 184.</text:p>
        <text:p text:style-name="P4">Laying on of hands after ceremony, I., 238, 245.</text:p>
        <text:p text:style-name="P4">Leilira, stone knives of the Ullagubbera men used at circumcision, I., 184, 315.</text:p>
        <text:p text:style-name="P4"><text:s text:c="2"/>of the Echidna man, I., 316.</text:p>
        <text:p text:style-name="P4">Lending Churinga, I., 137-144.</text:p>
        <text:p text:style-name="P4">Life in camp, I., 15.</text:p>
        <text:p text:style-name="P4">Lizard, used by Kurdaitcha, II., 657.</text:p>
        <text:p text:style-name="P4">Lizard men, wanderings of, I., 342.</text:p>
        <text:p text:style-name="P4">Local feeling and relationship, II., 411.</text:p>
        <text:p text:style-name="P4">Local groups, I., 8.</text:p>
        <text:p text:style-name="P4">Local organisation, I., 8, 49, 63.</text:p>
        <text:p text:style-name="P4">Locality, influencing marriage, I., 49.</text:p>
        <text:p text:style-name="P4">Lonka-lonka, a shell ornament, II., 411, 512.</text:p>
        <text:p text:style-name="P4">Love-charms, II., 408-412.</text:p>
        <text:p text:style-name="P4">Luda-luda gola, wavy hair, I., 58.</text:p>
        <text:p text:style-name="P4">Lukwurra, women's camp, position of in main camp, II., 502.</text:p>
        <text:p text:style-name="P4">Lungarinia, the two Tmalpunga men, Rola tree of, I., 377.</text:p>
        <text:p text:style-name="P4">Lungarinia, second woman in the Achilpa Tradition, I., 364.</text:p>
        <text:p text:style-name="P4"/>
        <text:p text:style-name="P4">Macumba River, I., 1.</text:p>
        <text:p text:style-name="P4">Maegwa, adult Udnirringita, wurley representing chrysalis case of, I., 151.</text:p>
        <text:p text:style-name="P4"><text:s text:c="2"/>represented by a large stone in the Ilthura at Emily Gap, I., 149.</text:p>
        <text:p text:style-name="P4">Magic, associated with Kurdaitcha, II., 457.</text:p>
        <text:p text:style-name="P4"><text:s text:c="2"/>associated with Ratappa stone, I., 271,; II., 419.</text:p>
        <text:p text:style-name="P4"><text:s text:c="2"/>Churinga used for, II., 412.</text:p>
        <text:p text:style-name="P4"><text:s text:c="2"/>evil fear of, I., 55.</text:p>
        <text:p text:style-name="P4"><text:s text:c="2"/>evil by means of Mauia stone, II., 413.</text:p>
        <text:p text:style-name="P4"><text:s text:c="2"/>man drying as result of, II., 403.</text:p>
        <text:p text:style-name="P4"><text:s text:c="2"/>of distant group, II., 408.</text:p>
        <text:p text:style-name="P4"><text:s text:c="2"/>of women, II., 413.</text:p>
        <text:p text:style-name="P4"><text:s text:c="2"/>punishing women, II., 416.</text:p>
        <text:p text:style-name="P4"><text:s text:c="2"/>stone representing thin Lizard, II., 412.</text:p>
        <text:p text:style-name="P4"><text:s text:c="2"/>various forms of, II., 401-420.</text:p>
        <text:p text:style-name="P4">Male and female Kurunas and Churinga, I., 361.</text:p>
        <text:p text:style-name="P4">Male descent, in the Arunta, I., 43.</text:p>
        <text:p text:style-name="P4">Male inheritance of Headship of local group, I., 12.</text:p>
        <text:p text:style-name="P4">Map of country, I., 5.</text:p>
        <text:p text:style-name="P4">Marital customs, II., 472.</text:p>
        <text:p text:style-name="P4">Marital relations, I., 369.</text:p>
        <text:p text:style-name="P4">Markilanua, or married man, I., 316.</text:p>
        <text:p text:style-name="P4">Marriage, in the Alchera men and women of the same totem normally married, I., 71, 311, 318, 369.</text:p>
        <text:p text:style-name="P4"><text:soft-page-break/>639</text:p>
        <text:p text:style-name="P4">Marriage,</text:p>
        <text:p text:style-name="P4"><text:s text:c="2"/>in relation to totemic system, I., 311, 369.</text:p>
        <text:p text:style-name="P4">Marriage organisation introduced, I., 321, 322, 369.</text:p>
        <text:p text:style-name="P4"><text:s text:c="2"/>present system of, due to Emu totem men, I., 321, 322.</text:p>
        <text:p text:style-name="P4"><text:s text:c="2"/>regulations of the present day, I., 43, 49.</text:p>
        <text:p text:style-name="P4">Marrow of bones, eating by medicine man, II., 578.</text:p>
        <text:p text:style-name="P4">Maternal descent in Urabunna, I., 43, 68.</text:p>
        <text:p text:style-name="P4">Mates, birds, of different totems, I., 162, 353.</text:p>
        <text:p text:style-name="P4"><text:s text:c="2"/>no restrictions on eating, I., 353.</text:p>
        <text:p text:style-name="P4"><text:s text:c="2"/>Illapurinja and Inkata Achilpa, II., 562.</text:p>
        <text:p text:style-name="P4">Mates giving origin to toetem groups, I., 369.</text:p>
        <text:p text:style-name="P4">Mates, men and women, arranged by Numbakulla, I., 369.</text:p>
        <text:p text:style-name="P4">Mates or pairs, Unpora ninga, I., 362.</text:p>
        <text:p text:style-name="P4">Mates, Thippa-thippa and the Echunpa, I., 250.</text:p>
        <text:p text:style-name="P4">Mauia, poison stone, II., 413.</text:p>
        <text:p text:style-name="P4">Mbanbiuma ceremonies, I., 81, 83, 85, 144-174, 271, 363, 369.</text:p>
        <text:p text:style-name="P4"><text:s text:c="2"/>concerned with reproduction of human beings, I., 146, 363, 369.</text:p>
        <text:p text:style-name="P4"><text:s text:c="2"/>difficulty of understanding the holding of this in the case of certain totems, I., 147.</text:p>
        <text:p text:style-name="P4"><text:s text:c="2"/>essential features common to all, I., 147.</text:p>
        <text:p text:style-name="P4"><text:s text:c="2"/>essential features of the ceremony, I., 147, 367.</text:p>
        <text:p text:style-name="P4"><text:s text:c="2"/>made by the Inkata Achilpa kupitcha, I., 363.</text:p>
        <text:p text:style-name="P4"><text:s text:c="2"/>of different witchetty grubs, I., 153.</text:p>
        <text:p text:style-name="P4"><text:s text:c="2"/>of the Ambaquerka totem, I., 271.</text:p>
        <text:p text:style-name="P4"><text:s text:c="2"/>of the Emu totem, I., 154.</text:p>
        <text:p text:style-name="P4"><text:s text:c="2"/>of the Ilpira or Manna totem, I., 158.</text:p>
        <text:p text:style-name="P4"><text:s text:c="2"/>of the Irrakura totem, I., 173.</text:p>
        <text:p text:style-name="P4"><text:s text:c="2"/>of the Kangaroo totem, I., 166, 171.</text:p>
        <text:p text:style-name="P4"><text:s text:c="2"/>of the Udnirringita, I., 148.</text:p>
        <text:p text:style-name="P4"><text:s text:c="2"/>of the Unjiamba totem, I., 157.</text:p>
        <text:p text:style-name="P4"><text:s text:c="2"/>of the Yarumpa or Honey-ant totem, I., 159.</text:p>
        <text:p text:style-name="P4"><text:s text:c="2"/>of the Water or rain totem, I., 162.</text:p>
        <text:p text:style-name="P4"><text:s text:c="2"/>of the Witchetty Grubs totem, I., 148</text:p>
        <text:p text:style-name="P4"><text:s text:c="2"/>primary ceremony of, I., 146.</text:p>
        <text:p text:style-name="P4"><text:s text:c="2"/>the first help by the Inkata Achilpa, I., 369.</text:p>
        <text:p text:style-name="P4"><text:s text:c="2"/>various names applied, I., 146.</text:p>
        <text:p text:style-name="P4">Meat, name for different forms of, I., 22.</text:p>
        <text:p text:style-name="P4">Medicine man, design of the Eruncha drawn on, II., 396.</text:p>
        <text:p text:style-name="P4">Medicine man and Arungquilta, II., 405.</text:p>
        <text:p text:style-name="P4">Medicine man (<text:span text:style-name="T1">continued</text:span>)--</text:p>
        <text:p text:style-name="P4"><text:s text:c="2"/>functions and practice of, II., 397, 399.</text:p>
        <text:p text:style-name="P4"><text:s text:c="2"/>hole in tongue, II., 392.</text:p>
        <text:p text:style-name="P4"><text:s text:c="2"/>made by Eruncha, II., 394.</text:p>
        <text:p text:style-name="P4"><text:s text:c="2"/>made by Iruntarinia, II., 391.</text:p>
        <text:p text:style-name="P4"><text:s text:c="2"/>made by other medicine men, II., 394.</text:p>
        <text:p text:style-name="P4"><text:s text:c="2"/>must not eat warm meat nor go near bull-dog ant, II., 394.</text:p>
        <text:p text:style-name="P4"><text:s text:c="2"/>special form of lizard in the body of a , II., 398.</text:p>
        <text:p text:style-name="P4"><text:s text:c="2"/>three schools of, II., 391.</text:p>
        <text:p text:style-name="P4"><text:s text:c="2"/>women, II., 394.</text:p>
        <text:p text:style-name="P4">Medicine men, I., 391-420.</text:p>
        <text:p text:style-name="P4">Meimba, carried by the Udnirringita Alatunja, I., 149, 153.</text:p>
        <text:p text:style-name="P4">Messenger, carrying Churinga, I., 136, 226.</text:p>
        <text:p text:style-name="P4">Messengers, water totem group, I., 163.</text:p>
        <text:p text:style-name="P4">Moieties, tribe divided into, but no names for, I., 41.</text:p>
        <text:p text:style-name="P4">Moieties and totems, I., 73.</text:p>
        <text:p text:style-name="P4">Moiety consisting of Panunga-Bultara, called “Big-men”; o Purula-Kumara, “Little men,” I., 42.</text:p>
        <text:p text:style-name="P4">Moon myth, II., 498.</text:p>
        <text:p text:style-name="P4">Mothers' camp, Atua-kurka throwing boomerang towards, I., 213.</text:p>
        <text:p text:style-name="P4"><text:s text:c="2"/>throwing tooth towards, II., 478.</text:p>
        <text:p text:style-name="P4">Mother's Churinga, I., 110.</text:p>
        <text:p text:style-name="P4">Mothers' totem, a man's relation to, I., 117.</text:p>
        <text:p text:style-name="P4">Mourning, final ceremony, at grave, II., 436-442.</text:p>
        <text:p text:style-name="P4">Mulga, used for making wooden Churinga, I., 106.</text:p>
        <text:p text:style-name="P4">Mulyanuka, nale applied by man to include all members of other moiety, I., 41.</text:p>
        <text:p text:style-name="P4">Munyeru vegetable food, I.? 17.</text:p>
        <text:p text:style-name="P4">Mura woman, man calling out to during the Engwura, I., 295.</text:p>
        <text:p text:style-name="P4">Muraian objects, slightly realistic in some cases, lead on to conventional forms, I. 132.</text:p>
        <text:p text:style-name="P4">Mushrooms, II., 500.</text:p>
        <text:p text:style-name="P4">Musical Instruments, II., 513.</text:p>
        <text:p text:style-name="P4"/>
        <text:p text:style-name="P4">Nakrakia, name applied by man to include all members of his own moiety, I., 41.</text:p>
        <text:p text:style-name="P4">Nakrakia men taking charge of the Churinga of an extinct totem group, I., 247.</text:p>
        <text:p text:style-name="P4"/>
        <text:p text:style-name="P11">640</text:p>
        <text:p text:style-name="P4">Nalungwa ceremonies, I., 359.</text:p>
        <text:p text:style-name="P4">Nalyilta, bough wurley at Rain ceremony, I., 164.</text:p>
        <text:p text:style-name="P4">Namatwinna, small bull-roarer, I., 107.</text:p>
        <text:p text:style-name="P4"><text:s text:c="2"/>used for magic, II., 408.</text:p>
        <text:p text:style-name="P4">Name of dead, restrictions on mentioning, II., 432.</text:p>
        <text:p text:style-name="P4">Name, secret, Churinga aritna, I., 112.</text:p>
        <text:p text:style-name="P4">Names, totemic, given by Numbakulla, I., 361.</text:p>
        <text:p text:style-name="P4"><text:s text:c="2"/>totemic, origin of, I., 76, 79.</text:p>
        <text:p text:style-name="P4">Narcotic, Pituri used as, I., 20.</text:p>
        <text:p text:style-name="P4">Nardoo, I., 18.</text:p>
        <text:p text:style-name="P4">Nasal septum, boring, I., 178.</text:p>
        <text:p text:style-name="P4">Navel cord, II., 488.</text:p>
        <text:p text:style-name="P4">Nomadic nature of aboriginals, I., 14.</text:p>
        <text:p text:style-name="P4">Nose boring, I., 178.</text:p>
        <text:p text:style-name="P4">Numbakulla and his travels, I., 324, 356.</text:p>
        <text:p text:style-name="P4"><text:s text:c="2"/>climbs the Kauwa-auwa, draws it up after him and disappears, I., 560.</text:p>
        <text:p text:style-name="P4"><text:s text:c="2"/>giving instructions to the Inkata Achilpa, I., 359.</text:p>
        <text:p text:style-name="P4"><text:s text:c="2"/>giving rise to all <text:span text:style-name="T1">Knanjas</text:span>, I., 356.</text:p>
        <text:p text:style-name="P4"><text:s text:c="2"/>institutes ceremonies of initiation and <text:span text:style-name="T1">Mbanbiuma, </text:span>I., 359.</text:p>
        <text:p text:style-name="P4"><text:s text:c="2"/>made <text:span text:style-name="T1">Kuruna</text:span> first, then a Churinga for each, later on the <text:span text:style-name="T1">Kuruna</text:span> amanated from the Churinga, I., 358, 359.</text:p>
        <text:p text:style-name="P4"><text:s text:c="2"/>making Churinga, I., 104, 105, 356, 358.</text:p>
        <text:p text:style-name="P4"><text:s text:c="2"/>name of superior Beings, I., 307, 355.</text:p>
        <text:p text:style-name="P4"><text:s text:c="2"/>sending the Inkata Achilpa out, I., 358.</text:p>
        <text:p text:style-name="P4"><text:s text:c="2"/>traditions of, I., 307.</text:p>
        <text:p text:style-name="P4">Numbers in counting, I.? 21.</text:p>
        <text:p text:style-name="P4">Nung-gara, name of medicine man on the Upper Finke River, II., 395.</text:p>
        <text:p text:style-name="P4">Nurtunja, a ceremonial object, I., 74, 208, 276, 286, 301.</text:p>
        <text:p text:style-name="P4"><text:s text:c="2"/>carried by an Emu, II., 417.</text:p>
        <text:p text:style-name="P4"><text:s text:c="2"/>carried by a Kangaroo, I., 170.</text:p>
        <text:p text:style-name="P4"><text:s text:c="2"/>embraced by Arakurka at sub-incision ceremony, I., 209.</text:p>
        <text:p text:style-name="P4"><text:s text:c="2"/>making of, I., 236</text:p>
        <text:p text:style-name="P4"><text:s text:c="2"/>represented by tree, I., 319.</text:p>
        <text:p text:style-name="P4"><text:s text:c="2"/>significance of parts of, II., 568.</text:p>
        <text:p text:style-name="P4"><text:s text:c="2"/>various forms of, II., 566.</text:p>
        <text:p text:style-name="P4"/>
        <text:p text:style-name="P4">Ochre, constant use of, II., 553.</text:p>
        <text:p text:style-name="P4">Ochre and women's blood, II., 484.</text:p>
        <text:p text:style-name="P4">Ochre red, old man rubbing young man's body with, I., 303.</text:p>
        <text:p text:style-name="P4">Ochre , red, deposits of, formed by women, II., 484.</text:p>
        <text:p text:style-name="P4"><text:s text:c="2"/>representing bllod, II., 485.</text:p>
        <text:p text:style-name="P4">Officlas, appointment of, at initiation, I., 181, 198.</text:p>
        <text:p text:style-name="P4"><text:s text:c="2"/>at sub-incision ceremony, I., 209.</text:p>
        <text:p text:style-name="P4"><text:s text:c="2"/>presentation of, after circumcision, I., 203.</text:p>
        <text:p text:style-name="P4">Oknirrabata, wise old men, I., 104, 122, 248.</text:p>
        <text:p text:style-name="P4">Oknirrabata, making Tidjanira Churinga out of mulga wood, I., 106.</text:p>
        <text:p text:style-name="P4">Okoara, ceremony at circumcison, I., 189.</text:p>
        <text:p text:style-name="P4">Old men, influence of, I., 12.</text:p>
        <text:p text:style-name="P4">Opossum man and moon, II., 498.</text:p>
        <text:p text:style-name="P4">Opossum teeth used for making designs on Churinga, I., 102, 371.</text:p>
        <text:p text:style-name="P4">Organisation, local, I., 61-66.</text:p>
        <text:p text:style-name="P4"><text:s text:c="2"/>local of totemic groups, I., 65-105.</text:p>
        <text:p text:style-name="P4"><text:s text:c="2"/>social, I., 41-61.</text:p>
        <text:p text:style-name="P4">Ornamentation of boomerang, II., 531.</text:p>
        <text:p text:style-name="P4">Ornaments, II., 512.</text:p>
        <text:p text:style-name="P4">Ownership of country recognised, I., 8.</text:p>
        <text:p text:style-name="P4">Owning ceremonies, I., 230.</text:p>
        <text:p text:style-name="P4"/>
        <text:p text:style-name="P4">Painting boy at the ceremony of Alkira-kiwuma, I., 177.</text:p>
        <text:p text:style-name="P4">Pairs, Unpora ninga, Churinga made in, I., 105, 359.</text:p>
        <text:p text:style-name="P4">Parra mound, I., 280, 297, 355.</text:p>
        <text:p text:style-name="P4"><text:s text:c="2"/>breaking through at close of the Engwura, I., 297.</text:p>
        <text:p text:style-name="P4"><text:s text:c="2"/>Illpongworra lying with heads on, I., 280.</text:p>
        <text:p text:style-name="P4"><text:s text:c="2"/>making of, I., 234.</text:p>
        <text:p text:style-name="P4"><text:s text:c="2"/>phrases used in connection with, I., 280.</text:p>
        <text:p text:style-name="P4"><text:s text:c="2"/>singing the mound, I., 242, 261.</text:p>
        <text:p text:style-name="P4"><text:s text:c="2"/>the track of the Inkata Achilpa marknirra in the Alchera, I., 358.</text:p>
        <text:p text:style-name="P4">Parts of body, Appendix A.</text:p>
        <text:p text:style-name="P4">Peininya, term applied to operator at Circumcision, I., 188.</text:p>
        <text:p text:style-name="P4">Personal appearance, I., 29.</text:p>
        <text:p text:style-name="P4">Perta irrkurra, stone put under armpit of initiate, I., 216.</text:p>
        <text:p text:style-name="P4">Pertalchera, I;, 103, 107, 108, 109, 324, 357.</text:p>
        <text:p text:style-name="P4"><text:s text:c="2"/>contents of Illyaba one belonging to Honey-ant totem, I., 108.</text:p>
        <text:p text:style-name="P4"><text:s text:c="2"/>killing native who reveal it, I., 101 <text:span text:style-name="T1">f.n.</text:span></text:p>
        <text:p text:style-name="P4"><text:s text:c="2"/>of extinct group taken care of, I., 120.</text:p>
        <text:p text:style-name="P4"><text:s text:c="2"/>of Numbakulla at Lamburkna, I., 357.</text:p>
        <text:p text:style-name="P4"><text:s text:c="2"/>placing the hand on the opening to, I., 144.</text:p>
        <text:p text:style-name="P4"/>
        <text:p text:style-name="P11">641</text:p>
        <text:p text:style-name="P4">Pertalchera (<text:span text:style-name="T1">continued</text:span>)---</text:p>
        <text:p text:style-name="P4"><text:s text:c="2"/>rock cave or crevice in which the Churinga are hidden, I., 108, 109.</text:p>
        <text:p text:style-name="P4"><text:s text:c="2"/>sanctify of, the rudiment of a House of Refuge, I., 109, 110.</text:p>
        <text:p text:style-name="P4"><text:s text:c="2"/>showing a man his, I., 113.</text:p>
        <text:p text:style-name="P4"><text:s text:c="2"/>showing this to a man, I., 112.</text:p>
        <text:p text:style-name="P4"><text:s text:c="2"/>various forms of Churinga in, I., 107.</text:p>
        <text:p text:style-name="P4">Physical characters, I.? 29, 35.</text:p>
        <text:p text:style-name="P4">Physiographical features, I., 35.</text:p>
        <text:p text:style-name="P4">Phytomorphs, II., 555.</text:p>
        <text:p text:style-name="P4">Picks, II., 546.</text:p>
        <text:p text:style-name="P4">Pipe clay, widow painted with, II., 433.</text:p>
        <text:p text:style-name="P4">Pitchi, a wooden trough, I., 23.</text:p>
        <text:p text:style-name="P4"><text:s text:c="2"/>making, II., 518.</text:p>
        <text:p text:style-name="P4">Pituri plant, used as narcotic, I., 16.</text:p>
        <text:p text:style-name="P4"><text:s text:c="2"/>preparation of, I., 20.</text:p>
        <text:p text:style-name="P4">Pleiades, II., 500.</text:p>
        <text:p text:style-name="P4">Plover, men imitating call of, I., 165.</text:p>
        <text:p text:style-name="P4">“Poison” bones and sticks, II., 401.</text:p>
        <text:p text:style-name="P4">Poles, Arachitta, during initiation, I., 199, 202.</text:p>
        <text:p text:style-name="P4">Porcupine man and origin of quills, I., 316.</text:p>
        <text:p text:style-name="P4">Pottery, absence of, I., 18.</text:p>
        <text:p text:style-name="P4">Pregnancy, food restrictions during, II., 492.</text:p>
        <text:p text:style-name="P4">Presentation of Atuakurka to women after sub-incision, I., 212.</text:p>
        <text:p text:style-name="P4">Presentation of men to women, ceremonial, I., 142.</text:p>
        <text:p text:style-name="P4">Presentation of officials after circumcision, I., 203.</text:p>
        <text:p text:style-name="P4">Primitive methode of operation retained in circumcision ceremony, I., 319.</text:p>
        <text:p text:style-name="P4">Princess Alexandra parakeet, I., 356.</text:p>
        <text:p text:style-name="P4">Projecting crystals into patient by medicine man, II., 399.</text:p>
        <text:p text:style-name="P4"/>
        <text:p text:style-name="P4">Quabara, sacred ceremonies, I., 72, 287, 343.</text:p>
        <text:p text:style-name="P4">Quabara undattha, decoration for, II., 563.</text:p>
        <text:p text:style-name="P4"/>
        <text:p text:style-name="P4">Railtchawa, name of medicine man, I., 242.</text:p>
        <text:p text:style-name="P4">Rain ceremony, I., 163.</text:p>
        <text:p text:style-name="P4"><text:s text:c="2"/>dance, II., 561.</text:p>
        <text:p text:style-name="P4">Rain Mbanbiuma ceremony, I., 162.</text:p>
        <text:p text:style-name="P4">Ratappa ceremony and tradition, I., 271.</text:p>
        <text:p text:style-name="P4"><text:s text:c="2"/>Kuruna giving rise to a, I., 78, 363.</text:p>
        <text:p text:style-name="P4"><text:s text:c="2"/>meaning of term, I., 363.</text:p>
        <text:p text:style-name="P4">Ratappa (<text:span text:style-name="T1">continued</text:span>)--</text:p>
        <text:p text:style-name="P4"><text:s text:c="2"/>stone, I., 271, 272, 273.</text:p>
        <text:p text:style-name="P4"><text:s text:c="2"/>young woman passed by one, I., 272.</text:p>
        <text:p text:style-name="P4">Red ochre and blood, II., 484.</text:p>
        <text:p text:style-name="P4">Reincarnation, I., 77, 79, 104, 332.</text:p>
        <text:p text:style-name="P4">Relationship, local, I., 13.</text:p>
        <text:p text:style-name="P4">Relationship, tables of, I., 45-55.</text:p>
        <text:p text:style-name="P4">Relationship terms, I., 45-61.</text:p>
        <text:p text:style-name="P4">Removal of restrictions, I., 205.</text:p>
        <text:p text:style-name="P4">Resin, used for hafting, II., 549.</text:p>
        <text:p text:style-name="P4">Restrictions, after circumcision, I., 205.</text:p>
        <text:p text:style-name="P4"><text:s text:c="2"/>after sub-incision, I., 210.</text:p>
        <text:p text:style-name="P4">Resuscitation of Totem Group, I., 194, 367.</text:p>
        <text:p text:style-name="P4">Returning Churinga, I., 138.</text:p>
        <text:p text:style-name="P4">Rivers, I., 2.</text:p>
        <text:p text:style-name="P4">Rock drawings, II., 814.</text:p>
        <text:p text:style-name="P4">Rola Knanja, Knanja tree, I., 106.</text:p>
        <text:p text:style-name="P4">Roots of Irriakura, growing out to form Knanikillas, I., 324.</text:p>
        <text:p text:style-name="P4">Rubbing the Churinga, ceremony of Ulpailima,I., 143.</text:p>
        <text:p text:style-name="P4"/>
        <text:p text:style-name="P4">Sacred ceremonies, decorations during, II., 562.</text:p>
        <text:p text:style-name="P4">Scars on body, I., 32.</text:p>
        <text:p text:style-name="P4">Scenery, I., 6.</text:p>
        <text:p text:style-name="P4">Schulze, Rev. L., the first to use term Tjuringa, I., 101.</text:p>
        <text:p text:style-name="P4">Seasons, nature of, in Central Australia, I., 146.</text:p>
        <text:p text:style-name="P4">Section, name for, <text:s/>Ungna, I., 230.</text:p>
        <text:p text:style-name="P4">Section names, four, introduced by Ullagubbera men, I., 314.</text:p>
        <text:p text:style-name="P4">Section names, eight, introduced by Erlia leaders, I., 321.</text:p>
        <text:p text:style-name="P4">Sections, four original ones in the tribe, I., 43.</text:p>
        <text:p text:style-name="P4">Seeing and feeling, I., 143.</text:p>
        <text:p text:style-name="P4">Sexes, names for, I., 22.</text:p>
        <text:p text:style-name="P4">Shields, description of, II., 527.</text:p>
        <text:p text:style-name="P4"><text:s text:c="2"/>testing, on return of avenging party, II., 451.</text:p>
        <text:p text:style-name="P4"><text:s text:c="2"/>women dancing with, I., 180.</text:p>
        <text:p text:style-name="P4">Shoes, worn by Kurdaitcha, II., 456.</text:p>
        <text:p text:style-name="P4">Silence, ban of, I., 214.</text:p>
        <text:p text:style-name="P4">Simpson's Gap and Lizar totem men, I., 93.</text:p>
        <text:p text:style-name="P4">Singing a sacred Yarumpa stone, I., 161.</text:p>
        <text:p text:style-name="P4">Singing, Euro man singing Churinga, I., 81.</text:p>
        <text:p text:style-name="P4">Singing the ground, I;, 261.</text:p>
        <text:p text:style-name="P4">Smell, projecting into food, II., 490.</text:p>
        <text:p text:style-name="P4">Snake man killed by Echidna man, I., 317.</text:p>
        <text:p text:style-name="P4">Snake tradition, I., 347.</text:p>
        <text:p text:style-name="P4">Social organisation local groups connected with, I., 63, 99.</text:p>
        <text:p text:style-name="P4"/>
        <text:p text:style-name="P11">642</text:p>
        <text:p text:style-name="P4">Spears, description of, II., 521.</text:p>
        <text:p text:style-name="P4"><text:s text:c="2"/>miniature ones used for maig, II., 417.</text:p>
        <text:p text:style-name="P4">Spear-thrower, I., 25,; II., 525.</text:p>
        <text:p text:style-name="P4">Spear-throwing, I., 15.</text:p>
        <text:p text:style-name="P4">Spindle, II., 517.</text:p>
        <text:p text:style-name="P4">Spines of Echidna represent Alchera spears, I., 316.</text:p>
        <text:p text:style-name="P4">Spirit Beliefs, II., 420-428.</text:p>
        <text:p text:style-name="P4"><text:s text:c="2"/>Kakadu belief in, II., 421.</text:p>
        <text:p text:style-name="P4"><text:s text:c="2"/>leaving body and returning to Pertalchera in form of whistling bird, II., 423.</text:p>
        <text:p text:style-name="P4"><text:s text:c="2"/>of dead man returning to the grave as an Ulthane, II., 423.</text:p>
        <text:p text:style-name="P4">Spittle, used for evil magic, II., 419.</text:p>
        <text:p text:style-name="P4">Splitting of original Churinga, I;, 105, 359, 361.</text:p>
        <text:p text:style-name="P4">Splitting of an original Kuruna to form an Arumburinga and a new Kuruna, II., 421, 422.</text:p>
        <text:p text:style-name="P4">Splitting of the spirit in the Kakadu Tribe, II., 421.</text:p>
        <text:p text:style-name="P4">Squares, designs derived from circles, II., 554, 785.</text:p>
        <text:p text:style-name="P4">Stars, II., 499.</text:p>
        <text:p text:style-name="P4">Status terms, Appendix B., II., 581.</text:p>
        <text:p text:style-name="P4">Steppe Lands, I., 1, 4.</text:p>
        <text:p text:style-name="P4">Sterility, amongst women, I., 39.</text:p>
        <text:p text:style-name="P4">Stirling, Dr. E. C., description of Undiara, I., 166 <text:span text:style-name="T1">f.n.</text:span></text:p>
        <text:p text:style-name="P4"><text:s text:c="2"/>Finding store of Churinga, I., 101.</text:p>
        <text:p text:style-name="P4">Stone, put under armpit of boy during circumcision, I., 216.</text:p>
        <text:p text:style-name="P4">Stone implement, nature of, depends on material available, II., 536.</text:p>
        <text:p text:style-name="P4">Stone implements of various types, Eolithic, Paleolithic and Neolithic made and used, side by side, II., 536.</text:p>
        <text:p text:style-name="P4">Stone knives, Leilira of Ullagubbeara men, I., 312.</text:p>
        <text:p text:style-name="P4">Stones, associated with Udurringita ancestors, I., 329.</text:p>
        <text:p text:style-name="P4"><text:s text:c="2"/>each one representing male and female kangaroos, rubbed at Mbanbiuma ceremony, I., 173.</text:p>
        <text:p text:style-name="P4"><text:s text:c="2"/>representing mass of honey, I., 161.</text:p>
        <text:p text:style-name="P4"><text:s text:c="2"/>representing a Yarumpa man, I., 160.</text:p>
        <text:p text:style-name="P4">Stones in body of Medicine men, II., 396.</text:p>
        <text:p text:style-name="P4">Store-house of Churinga, names of, I., 10.</text:p>
        <text:p text:style-name="P4"><text:s text:c="2"/>in charge of head man, I., 13.</text:p>
        <text:p text:style-name="P4">Straight Lubras given to men by Inkata Achilpa, I., 369.</text:p>
        <text:p text:style-name="P4">Strehlow. See Appendixes C. and D.</text:p>
        <text:p text:style-name="P4">Strehlow, Churinga do not possess either soul or life, I., 140 <text:span text:style-name="T1">f.n.</text:span></text:p>
        <text:p text:style-name="P4"><text:s text:c="2"/>Altjira, name given to mother's totem, I., 117. <text:span text:style-name="T1">f.n.</text:span></text:p>
        <text:p text:style-name="P4"><text:s text:c="2"/>Engwura ceremony, I., 225 <text:span text:style-name="T1">f.n.</text:span> </text:p>
        <text:p text:style-name="P4"><text:s text:c="2"/>mother's totem, I., 117 <text:span text:style-name="T1">f.n.</text:span></text:p>
        <text:p text:style-name="P4">String, making, II., 517.</text:p>
        <text:p text:style-name="P4">Sub-incision ceremony, I., 207-210, 220.</text:p>
        <text:p text:style-name="P4"><text:s text:c="2"/>men undergoing this a second time, I., 211.</text:p>
        <text:p text:style-name="P4"><text:s text:c="2"/>not for purpose of preventing procreation, I., 221.</text:p>
        <text:p text:style-name="P4">Sub-totems, I., 138 <text:span text:style-name="T1">f.n.,</text:span> 153.</text:p>
        <text:p text:style-name="P4">Sun, myth of, II., 496.</text:p>
        <text:p text:style-name="P4"><text:s text:c="2"/>ceremony concerned with, II., 497.</text:p>
        <text:p text:style-name="P4"><text:s text:c="2"/>object containing heat of, used in magic, II., 407.</text:p>
        <text:p text:style-name="P4"><text:s text:c="2"/>relationship to members of different sections, II., 496.</text:p>
        <text:p text:style-name="P4">Sun Totem, women belonging to, II., 496, 497.</text:p>
        <text:p text:style-name="P4"/>
        <text:p text:style-name="P4">Tables of relationship, I., 45, 48.</text:p>
        <text:p text:style-name="P4">Talkara, stone Churinga, I., 105.</text:p>
        <text:p text:style-name="P4"><text:s text:c="2"/>changing stone into wooden ones, I., 365.</text:p>
        <text:p text:style-name="P4">Tanunda, platform for storing Churinga, I., 110, 227; 229.</text:p>
        <text:p text:style-name="P4">Tchinperli, stick with small stones, used for evil magic, II., 419.</text:p>
        <text:p text:style-name="P4">Teeth, knocking out, II., 477.</text:p>
        <text:p text:style-name="P4"><text:s text:c="2"/>opossum, used for making designs on Churinga, I., 115.</text:p>
        <text:p text:style-name="P4">Terms of adress, Apendix B., II., 581.</text:p>
        <text:p text:style-name="P4"><text:s text:c="2"/>of relationship, I., 45-61.</text:p>
        <text:p text:style-name="P4">Thara, special fire made by avenging party, II., 455.</text:p>
        <text:p text:style-name="P4">Thippa-thippa birds, mates of Lizard men, I., 250.</text:p>
        <text:p text:style-name="P13">Thippa alcheraa, mulga trees containing <text:span text:style-name="T1">Kuruna</text:span>, I., 370.</text:p>
        <text:p text:style-name="P13">Tidjanira alknarinja, I., 365.</text:p>
        <text:p text:style-name="P13">Tidjanira, wwoden Churinga transformed from stone, I., 365.</text:p>
        <text:p text:style-name="P13">Tiegs, Dr. O. W., on structure of hair, I., 42.</text:p>
        <text:p text:style-name="P13">Times, names for different, I., 21.</text:p>
        <text:p text:style-name="P13">Tmalpunga men, origin of, I., 364.</text:p>
        <text:p text:style-name="P13"><text:s text:c="2"/>Churinga of, in the <text:span text:style-name="T1">Ambilia-ekura</text:span>, I., 287.</text:p>
        <text:p text:style-name="P13"><text:s text:c="2"/>their Rola Knanja, I., 377.</text:p>
        <text:p text:style-name="P13">Tmara Irriakura, I., 323.</text:p>
        <text:p text:style-name="P13">Tmara knanja, totem camp, I., 323.</text:p>
        <text:p text:style-name="P13"/>
        <text:p text:style-name="P12">643</text:p>
        <text:p text:style-name="P13">Toe, dislocation of the, of a Kurdaitcha man, II., 455.</text:p>
        <text:p text:style-name="P13">Tongue of Medicine man, hole made in, II., 572, 577.</text:p>
        <text:p text:style-name="P13">Tooth, knocking out, I., 45,; II., 477.</text:p>
        <text:p text:style-name="P13"><text:s text:c="2"/>no knocking out at initiation, I., 175.</text:p>
        <text:p text:style-name="P13"><text:s text:c="2"/>opossum, used for incising designs on Churinga, I., 115.</text:p>
        <text:p text:style-name="P13">Topography, totemic, I., 88.</text:p>
        <text:p text:style-name="P13">Totem, often called Alchera, I., 69, 304.</text:p>
        <text:p text:style-name="P13"><text:s text:c="2"/>Achilpa, I., 74, 354.</text:p>
        <text:p text:style-name="P13"><text:s text:c="2"/>ceremonies at the Engwura, I., 223-303.</text:p>
        <text:p text:style-name="P13"><text:s text:c="2"/>changing from one into another, I., 86, 334.</text:p>
        <text:p text:style-name="P13"><text:s text:c="2"/>designs painted on Illpongworra, I., 296.</text:p>
        <text:p text:style-name="P13"><text:s text:c="2"/>each one is especially associated with one moiety, I., 78.</text:p>
        <text:p text:style-name="P13"><text:s text:c="2"/>eating a mother's, I., 117.</text:p>
        <text:p text:style-name="P13"><text:s text:c="2"/>Emu ceremony, I., 156, 275.</text:p>
        <text:p text:style-name="P13"><text:s text:c="2"/>Fire, origin of, I., 348, 349.</text:p>
        <text:p text:style-name="P13"><text:s text:c="2"/>Frog ceremony, I., 274.</text:p>
        <text:p text:style-name="P13"><text:s text:c="2"/>group becoming extinct, I., 247, 366.</text:p>
        <text:p text:style-name="P13"><text:s text:c="2"/>groups, local organisation connected with, I., 65.</text:p>
        <text:p text:style-name="P13"><text:s text:c="2"/>irregular descent of, in the Arunta, I., 69, 371.</text:p>
        <text:p text:style-name="P13"><text:s text:c="2"/>Irriakura, Mbanbiuma ceremony, I., 173.</text:p>
        <text:p text:style-name="P13"><text:s text:c="2"/>mother's, a man's relation to, I., 117.</text:p>
        <text:p text:style-name="P13"><text:s text:c="2"/>man of one normally marrying a woman of the same in the Alchera, I., 311, 318, 369.</text:p>
        <text:p text:style-name="P13"><text:s text:c="2"/>maternal descent of, in the Urabunna, I., 68.</text:p>
        <text:p text:style-name="P13"><text:s text:c="2"/>members of group taking part in cere-monies, I., 119.</text:p>
        <text:p text:style-name="P13"><text:s text:c="2"/>moon, tradition of, II., 498.</text:p>
        <text:p text:style-name="P13"><text:s text:c="2"/>name for is Knanja, I., 69, 230.</text:p>
        <text:p text:style-name="P13"><text:s text:c="2"/>name, how acquired, I., 71, 76, 77, 165.</text:p>
        <text:p text:style-name="P13"><text:s text:c="2"/>names in five families, I., 70.</text:p>
        <text:p text:style-name="P13"><text:s text:c="2"/>not affect descent of Churinga, I., 119.</text:p>
        <text:p text:style-name="P13"><text:s text:c="2"/>not now confined to one moeity or Section, I., 69, 73.</text:p>
        <text:p text:style-name="P13"><text:s text:c="2"/>regulating marriage in Urabunna tribe, I., 68.</text:p>
        <text:p text:style-name="P13"><text:s text:c="2"/>relationship between totem and individual, I., 80-87.</text:p>
        <text:p text:style-name="P13"><text:s text:c="2"/>resuscitation of, and totem group, I., 247., </text:p>
        <text:p text:style-name="P13">Totem (<text:span text:style-name="T1">continued</text:span>)--</text:p>
        <text:p text:style-name="P13"><text:s text:c="2"/>tradition of origin of Irriakura, I., 323.</text:p>
        <text:p text:style-name="P13"><text:s text:c="2"/>Udnirringita, I., 326.</text:p>
        <text:p text:style-name="P13">Totemic local groups, I., 9.</text:p>
        <text:p text:style-name="P13"><text:s text:c="2"/>groups, local organisation, I., 72.</text:p>
        <text:p text:style-name="P13"><text:s text:c="2"/>members of one moiety predominating in, I., 73.</text:p>
        <text:p text:style-name="P13"><text:s text:c="2"/>topography, I., 88-98.</text:p>
        <text:p text:style-name="P13"><text:s text:c="2"/>traditions, I., 74.</text:p>
        <text:p text:style-name="P13"><text:s text:c="2"/>Unjiamba, wanderings of women, I., 74.</text:p>
        <text:p text:style-name="P13">Totems, general account, I;, 67, 69, 86.</text:p>
        <text:p text:style-name="P13">Tracking powers, I., 20.</text:p>
        <text:p text:style-name="P13">Tradition of bandicoot women, I., 334.</text:p>
        <text:p text:style-name="P13"><text:s text:c="2"/>of Beings called Bumbakulla, I., 307.</text:p>
        <text:p text:style-name="P13"><text:s text:c="2"/>of Echunpa (Lizard) men, I., 342.</text:p>
        <text:p text:style-name="P13"><text:s text:c="2"/>of Emu group, I., 339.</text:p>
        <text:p text:style-name="P13"><text:s text:c="2"/>of Gnoilya (wild dog) men, I., 335.</text:p>
        <text:p text:style-name="P13"><text:s text:c="2"/>of Honey-ant totem group, I., 340.</text:p>
        <text:p text:style-name="P13"><text:s text:c="2"/>of Inapatua crreatures, I., 308.</text:p>
        <text:p text:style-name="P13"><text:s text:c="2"/>of Inarlinga man, I., 314, 316.</text:p>
        <text:p text:style-name="P13"><text:s text:c="2"/>of Intwailiuka, Udnirringita Inkata, I., 326.</text:p>
        <text:p text:style-name="P13"><text:s text:c="2"/>of Iturka-wora man, I., 350.</text:p>
        <text:p text:style-name="P13"><text:s text:c="2"/>of Lizar men at Simpson's Gap, I., 310.</text:p>
        <text:p text:style-name="P13"><text:s text:c="2"/>of origin of Irriakura totem group, I., 323.</text:p>
        <text:p text:style-name="P13"><text:s text:c="2"/>of snake in water hole, I., 347.</text:p>
        <text:p text:style-name="P13"><text:s text:c="2"/>of Udnirringita totem group, I., 326, 339.</text:p>
        <text:p text:style-name="P13"><text:s text:c="2"/>of Ullagubbera men, I., 323.</text:p>
        <text:p text:style-name="P13"><text:s text:c="2"/>of Ulpmerka men, I., 309.</text:p>
        <text:p text:style-name="P13">Transformation of animals and plants into human being, I., 308.</text:p>
        <text:p text:style-name="P13"><text:s text:c="2"/>of grubs into Udnirringita men, I., 327, 330.</text:p>
        <text:p text:style-name="P13">Transformation of circles into squares, in designs, II., 571.</text:p>
        <text:p text:style-name="P13">Tree representing a Nurtunja, I., 319.</text:p>
        <text:p text:style-name="P13">Tribes, each has distinct dialect and owns country, I., 7.</text:p>
        <text:p text:style-name="P13"><text:s text:c="2"/>names an distribution of, I., 5.</text:p>
        <text:p text:style-name="P13">Trora, musical instrument, II., 513.</text:p>
        <text:p text:style-name="P13">Tualcha mura, establishment of relationship of, II., 469.</text:p>
        <text:p text:style-name="P13">Tukira, boils of a kangaroo, pulling them out, I., 168.</text:p>
        <text:p text:style-name="P13">Tundun, male spirit of Kurnai, I., 100.</text:p>
        <text:p text:style-name="P13">Tunpulilima ceremony of, I., 328.</text:p>
        <text:p text:style-name="P13">Turna, a wooden <text:span text:style-name="T1">pitchi</text:span> made of hard-wood, II., 519.</text:p>
        <text:p text:style-name="P13"/>
        <text:p text:style-name="P12">644</text:p>
        <text:p text:style-name="P13">twanyirrika at initiation, I., 182, 202, 367, 372.</text:p>
        <text:p text:style-name="P13">Twanyirrika believed by women to be a spirit, I., 202.</text:p>
        <text:p text:style-name="P13">Twanyirrika Churinga, made by Arunga, I., 107.</text:p>
        <text:p text:style-name="P13"><text:s text:c="2"/>given to messengers, I., 227.</text:p>
        <text:p text:style-name="P13"><text:s text:c="2"/>given to youth after circumcision, I., 203, 204.</text:p>
        <text:p text:style-name="P13"><text:s text:c="2"/>two first made by Numbakulla, I., 365.</text:p>
        <text:p text:style-name="P13">Twanyirrika men, returning to their frist camp, I., 372.</text:p>
        <text:p text:style-name="P13"><text:s text:c="2"/>two men arising from the first two wooden Churinga, I., 365.</text:p>
        <text:p text:style-name="P13">Twins, killing of, I., 39.</text:p>
        <text:p text:style-name="P13"/>
        <text:p text:style-name="P13">Uchaqua, Churinga, Udnirringita totem, I., 150.</text:p>
        <text:p text:style-name="P13">Uchuilima, making lithe, II., 482.</text:p>
        <text:p text:style-name="P13">Udnirringita group, origin and wanderings of, I., 326.</text:p>
        <text:p text:style-name="P13"><text:s text:c="2"/>tradition of Intwailiuka, I., 88.</text:p>
        <text:p text:style-name="P13">Udnirringita totem, includes four representatives of closely allied grubs, I., 89.</text:p>
        <text:p text:style-name="P13">Ullagubbera, little hawk men, introducing circumcision with stone knife, I., 312-319.</text:p>
        <text:p text:style-name="P13">Ullinka, hooked pointing stick, II., 403.</text:p>
        <text:p text:style-name="P13">Ulpailima, softenings, use of this term, I., 143.</text:p>
        <text:p text:style-name="P13">Ulpmerka, men not circumcised by the Numbakulla, I., 240, 257.</text:p>
        <text:p text:style-name="P13"><text:s text:c="2"/>uncircumcised men of various totems, I., 389.</text:p>
        <text:p text:style-name="P13">Ulpmerka atnamma, stones representing Ulpmerka men standing up, I., 390.</text:p>
        <text:p text:style-name="P13">Ulpmerka and food restrictions, I., 492.</text:p>
        <text:p text:style-name="P13"><text:s text:c="2"/>boy attaining this status, I., 179.</text:p>
        <text:p text:style-name="P13"><text:s text:c="2"/>ceremony concerned with, I., 178.</text:p>
        <text:p text:style-name="P13"><text:s text:c="2"/>tradition of, I., 309.</text:p>
        <text:p text:style-name="P13">Ulpmerka men and Kukaitcha, I., 390.</text:p>
        <text:p text:style-name="P13"><text:s text:c="2"/>taken away north where there are now uncircumcised men, I., 390.</text:p>
        <text:p text:style-name="P13">Ulthana, spirits, II., 421.</text:p>
        <text:p text:style-name="P13"><text:s text:c="2"/>spirit of dead man, II., 423.</text:p>
        <text:p text:style-name="P13">Ultunda, stones in body of medicine man, II., 395.</text:p>
        <text:p text:style-name="P13">Umbalinyara, ceremonial object used in an Iruntarinia ceremony, II., 426.</text:p>
        <text:p text:style-name="P13">Umbana, a bough shelter built during the Udnirringita Intichiuma ceremonies, I., 151.</text:p>
        <text:p text:style-name="P13">Umbilia-ekura, making the, I., 287.</text:p>
        <text:p text:style-name="P13">Unchichera irrunpa, frog sticks, I., 292.</text:p>
        <text:p text:style-name="P13">Unchima, Churinga, I., 150.</text:p>
        <text:p text:style-name="P13">Unchima, Churinga, Udnirringita totem, I., 149, 327.</text:p>
        <text:p text:style-name="P13">Uncircumcised men, I., 257.</text:p>
        <text:p text:style-name="P13">Underga, Emily Gap and the Udnirringita totem, I., 327.</text:p>
        <text:p text:style-name="P13">Undiara and the Kangaroo Ungutnika, I., 168.</text:p>
        <text:p text:style-name="P13"><text:s text:c="2"/>local centre of Kangaroo totem, I., 166.</text:p>
        <text:p text:style-name="P13"><text:s text:c="2"/>Mbanbiuma ceremony, I., 171.</text:p>
        <text:p text:style-name="P13"><text:s text:c="2"/>origin of Rock Ledge at Indiara, I., 171.</text:p>
        <text:p text:style-name="P13">Ungambikula, See Numbakulla.</text:p>
        <text:p text:style-name="P13">Ungamillia, evening star, II., 499.</text:p>
        <text:p text:style-name="P13">Ungna, natice trerm for class or section.</text:p>
        <text:p text:style-name="P13">Ungunja, men's camp, I., 83, 153,; II., 396.</text:p>
        <text:p text:style-name="P13">Unjailga totem, I., 189.</text:p>
        <text:p text:style-name="P13">Unjiamba women, wanderings of, I., 74, 338.</text:p>
        <text:p text:style-name="P13">Unjipinna, establishment of relationship of, I., 177.</text:p>
        <text:p text:style-name="P13">Unjipinna man painting boy at inititation, I., 177.</text:p>
        <text:p text:style-name="P13">Unpora ninga, mates, a term applied to a pair of Churinga, I., 105.</text:p>
        <text:p text:style-name="P13">Unthippa women, dancing and carrying boys, I., 180, 215.</text:p>
        <text:p text:style-name="P13">Urilyura, little fire totem, I., 349.</text:p>
        <text:p text:style-name="P13">Urkna, juice of decaying flesh, signifies the essence of anything, I., 23,; II., 406.</text:p>
        <text:p text:style-name="P13">Urliara status term of men after the Engwura, I., 298.</text:p>
        <text:p text:style-name="P13">Urpma, cuts made on women, I., 211.</text:p>
        <text:p text:style-name="P13">Urpmilchimilla, final mourning ceremony, II., 423, 435.</text:p>
        <text:p text:style-name="P13">Urumpilla, name for the lesser Engwura ceremonies, I., 223, 224.</text:p>
        <text:p text:style-name="P13"/>
        <text:p text:style-name="P13">Variation in customs, I., 13.</text:p>
        <text:p text:style-name="P13">Visiting camps, etiquette of, I., 241,; II., 505-509.</text:p>
        <text:p text:style-name="P13"><text:s text:c="2"/>strange camp by inititate, I., 217.</text:p>
        <text:p text:style-name="P13"><text:s text:c="2"/>strange camp, proceeding attendant upon, II., 503-509.</text:p>
        <text:p text:style-name="P13">Vocabulary, I., 22.</text:p>
        <text:p text:style-name="P13"/>
        <text:p text:style-name="P13">Waist-band, made of human hair, I., I., 31.</text:p>
        <text:p text:style-name="P13">Wallet, form and contents of, I., 26, 235,; II., 515.</text:p>
        <text:p text:style-name="P12">645</text:p>
        <text:p text:style-name="P13">Wanderings of the Achilpa group across Arunta country, I., 373.</text:p>
        <text:p text:style-name="P13">Waninga ceremony, I., 184, 191-251.</text:p>
        <text:p text:style-name="P13"><text:s text:c="2"/>description of, I., 190, 252.</text:p>
        <text:p text:style-name="P13"><text:s text:c="2"/>the <text:span text:style-name="T1">Wurtja</text:span> embracing, I., 191, 194.</text:p>
        <text:p text:style-name="P13">Water, various terms for, I., 22.</text:p>
        <text:p text:style-name="P13"><text:s text:c="2"/>drinking during ceremony of returning Churinga, I., 141.</text:p>
        <text:p text:style-name="P13"><text:s text:c="2"/>not drunk during Rain Mbanbiuma, I., 164.</text:p>
        <text:p text:style-name="P13">Water-fowl, mates of water totem people, I., 353.</text:p>
        <text:p text:style-name="P13">Water totem, Mbanbiuma ceremony, I., 16211.,2.</text:p>
        <text:p text:style-name="P13">Weapons, characteristic ones, I., 25.; II., 520.</text:p>
        <text:p text:style-name="P13">Wells, natives, I., 6.</text:p>
        <text:p text:style-name="P13">Whakutnimma, running round the performers, I., 238.</text:p>
        <text:p text:style-name="P13">Whirlwind and spirit children, I., 77.</text:p>
        <text:p text:style-name="P13">Whiskers, promoting growth of, II., 413.</text:p>
        <text:p text:style-name="P13">Widow, duties of, ban of silence and release from, II., 434.</text:p>
        <text:p text:style-name="P13">Widow, painted with white, II., 433.</text:p>
        <text:p text:style-name="P13">Wife of dead man, speared by brother, II., 435.</text:p>
        <text:p text:style-name="P13">Wife's family, association with and food gifts to certain members of, II., 490.</text:p>
        <text:p text:style-name="P13">Witchetty grubs, Udnirringita, Unjailga, Alkneja, Yippija, traditions of, I., 91, 97.</text:p>
        <text:p text:style-name="P13">Witchetty grubs, transformed into men, I., 75.</text:p>
        <text:p text:style-name="P13">Wives, interchange of, during ceremonies, I., 218.</text:p>
        <text:p text:style-name="P13"><text:s text:c="2"/>allotments of in the Alchera, I., 321.</text:p>
        <text:p text:style-name="P13"><text:s text:c="2"/>methods of obtaining, II., 408.</text:p>
        <text:p text:style-name="P13"><text:s text:c="2"/>procuring by magic, II., 408.</text:p>
        <text:p text:style-name="P13">Women, Alchera, drawing representing, at Emily Gap, I., 149.</text:p>
        <text:p text:style-name="P13">Women, Ambilia-ekura shown to, I., 291.</text:p>
        <text:p text:style-name="P13">Women avoiding the Pertalchera, I., 109.</text:p>
        <text:p text:style-name="P13"><text:s text:c="2"/>allowed near Pertalchera, I., 109.</text:p>
        <text:p text:style-name="P13"><text:s text:c="2"/>capture of, II., 464.</text:p>
        <text:p text:style-name="P13"><text:s text:c="2"/>carrying Nurtunja, I., 285, 375.</text:p>
        <text:p text:style-name="P13"><text:s text:c="2"/>corrobboree, II., 561.</text:p>
        <text:p text:style-name="P13"><text:s text:c="2"/>cutting heads at grave, II., 441.</text:p>
        <text:p text:style-name="P13"><text:s text:c="2"/>cutting themselves during sub-incision ceremony, I., 211.</text:p>
        <text:p text:style-name="P13"><text:s text:c="2"/>dance at close of the Engwura, I., 299.</text:p>
        <text:p text:style-name="P13"><text:s text:c="2"/>dance during initiation ceremony in Southern Arunta, I., 222.</text:p>
        <text:p text:style-name="P13">Women (<text:span text:style-name="T1">continued</text:span>)--</text:p>
        <text:p text:style-name="P13"><text:s text:c="2"/>dance on the Apulla ground, I., 180, 215.</text:p>
        <text:p text:style-name="P13"><text:s text:c="2"/>descent of Churinga, I., 118.</text:p>
        <text:p text:style-name="P13"><text:s text:c="2"/>doctors, II., 394.</text:p>
        <text:p text:style-name="P13"><text:s text:c="2"/>drawing of, on ground, used to punish by magic, II., 416.</text:p>
        <text:p text:style-name="P13"><text:s text:c="2"/>Eruncha, I., 345, 377.</text:p>
        <text:p text:style-name="P13"><text:s text:c="2"/>excluded from Arilta ceremony, I., 207.</text:p>
        <text:p text:style-name="P13"><text:s text:c="2"/>food restrictions, II., 695, 696.</text:p>
        <text:p text:style-name="P13"><text:s text:c="2"/>Honey-ant, with Nurtunja, I., 341.</text:p>
        <text:p text:style-name="P13"><text:s text:c="2"/>initiation ceremonies, I., 222.</text:p>
        <text:p text:style-name="P13"><text:s text:c="2"/>interchange and lending of, I., 218, 299.</text:p>
        <text:p text:style-name="P13"><text:s text:c="2"/>introducing stone knife for circumcision, I., 319.</text:p>
        <text:p text:style-name="P13"><text:s text:c="2"/>obtained by magic, II., 408.</text:p>
        <text:p text:style-name="P13"><text:s text:c="2"/>painted with Ilkinia designs of Witchetty grub totem, I., 139.,</text:p>
        <text:p text:style-name="P13"><text:s text:c="2"/>performing and seeing Sacred Ceremonies in the Alchera, I., 150.</text:p>
        <text:p text:style-name="P13"><text:s text:c="2"/>performing Lartna on boys, I., 345.</text:p>
        <text:p text:style-name="P13"><text:s text:c="2"/>possessing Churinga, I., 341.</text:p>
        <text:p text:style-name="P13"><text:s text:c="2"/>possessing Nurtunjas in the Alchera, I., 161, 318, 380, 381, 390.</text:p>
        <text:p text:style-name="P13"><text:s text:c="2"/>preparing fire at the Engwura, I., 278, 295, 366.</text:p>
        <text:p text:style-name="P13"><text:s text:c="2"/>presentation of Atua-kurka to, I., 213.</text:p>
        <text:p text:style-name="P13"><text:s text:c="2"/>punishment of, for breaking Tabu, I.,168.</text:p>
        <text:p text:style-name="P13"><text:s text:c="2"/>putting men on the fire during the Engwura, I., 298.</text:p>
        <text:p text:style-name="P13"><text:s text:c="2"/>restoring a man killed by an Echidna man, I., 318.</text:p>
        <text:p text:style-name="P13"><text:s text:c="2"/>rubbing design off back of initiate, I., 201.</text:p>
        <text:p text:style-name="P13"><text:s text:c="2"/>seeing and owning sacred objects in the Alchera, I., 106, 167, 375.</text:p>
        <text:p text:style-name="P13"><text:s text:c="2"/>seeing part of a sacred ceremony of the Emu totem, I., 156.</text:p>
        <text:p text:style-name="P13"><text:s text:c="2"/>special name for Udnirringita, I., 91.</text:p>
        <text:p text:style-name="P13"><text:s text:c="2"/>stone implements of, II., 536.</text:p>
        <text:p text:style-name="P13"><text:s text:c="2"/>stripping leaves from Arachitta poles during the Lartna ceremonu, I., 201, 215.</text:p>
        <text:p text:style-name="P13"><text:s text:c="2"/>sun regarding as a , II., 496.</text:p>
        <text:p text:style-name="P13"><text:s text:c="2"/>the Ambilia-eruka shown to them, I., 290.</text:p>
        <text:p text:style-name="P13"><text:s text:c="2"/>throwing lighted bushes over the Illpongworra men, I., 279.</text:p>
        <text:p text:style-name="P13"><text:s text:c="2"/>tooth-knoking-out ceremony, II.? 476.</text:p>
        <text:p text:style-name="P13"/>
        <text:p text:style-name="P12">646</text:p>
        <text:p text:style-name="P13"><text:s/>women (<text:span text:style-name="T1">continued</text:span>)--</text:p>
        <text:p text:style-name="P13"><text:s text:c="2"/>two Bandicoot women, wanderings of, I., 334.</text:p>
        <text:p text:style-name="P13"><text:s text:c="2"/>two Luritcha women and Kukaitcha, I., 340.</text:p>
        <text:p text:style-name="P13"><text:s text:c="2"/>two Unjiamba, wanderings of, I., 338.</text:p>
        <text:p text:style-name="P13"><text:s text:c="2"/>two Unjiamba, and Achilpa men, I., 238.</text:p>
        <text:p text:style-name="P13"><text:s text:c="2"/>Udnirringita, watching Intichiuma ceremony in the Alchera, I., 328.</text:p>
        <text:p text:style-name="P13"><text:s text:c="2"/>Unthippa dance, I., 180, 215, 344, 345.</text:p>
        <text:p text:style-name="P13"><text:s text:c="2"/>using magic, II., 413.</text:p>
        <text:p text:style-name="P13"><text:s text:c="2"/>wanderings of in the Alchera, I., 334.</text:p>
        <text:p text:style-name="P13">Wooden bowls, II., 518.</text:p>
        <text:p text:style-name="P13">Wultha-chelpima, performers lying on Wurtja during the Lartna ceremony. I., 193.</text:p>
        <text:p text:style-name="P13">Wulya, official at circumcision, I., 197.</text:p>
        <text:p text:style-name="P13">Wurtja boy obtaining this status, I., 183.</text:p>
        <text:p text:style-name="P13">Wurtja, performers lying on him at circumcision ceremony, I., 193.</text:p>
        <text:p text:style-name="P13"/>
        <text:p text:style-name="P13">Yalmuru and Iwaiyu, name for spirit and its double in the Kakadu Tribe, II., 421.</text:p>
        <text:p text:style-name="P13"/>
        <text:p text:style-name="P13"/>
        <text:p text:style-name="P16">Zig-zag designs, II., 571.</text:p>
        <text:p text:style-name="P16">Zoomorphs, II., 555.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5:11:33.03</meta:creation-date>
    <meta:editing-duration>PT11H11S</meta:editing-duration>
    <meta:editing-cycles>282</meta:editing-cycles>
    <meta:generator>OpenOffice/4.0.1$Win32 OpenOffice.org_project/401m5$Build-9714</meta:generator>
    <dc:date>2014-01-20T18:33:06.76</dc:date>
    <meta:document-statistic meta:table-count="0" meta:image-count="0" meta:object-count="0" meta:page-count="18" meta:paragraph-count="1239" meta:word-count="8586" meta:character-count="52176"/>
  </office:meta>
</office:document-meta>
</file>