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text-align="center" style:justify-single-word="false" fo:text-indent="0cm" style:auto-text-indent="false" style:page-number="auto" fo:break-before="page"/>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cm" fo:text-align="center" style:justify-single-word="false" fo:text-indent="0cm" style:auto-text-indent="false" fo:break-before="page"/>
      <style:text-properties fo:font-size="16pt" fo:font-weight="bold" style:font-size-asian="16pt" style:font-weight-asian="bold" style:font-size-complex="16pt" style:font-weight-complex="bold"/>
    </style:style>
    <style:style style:name="P9" style:family="paragraph" style:parent-style-name="Footer">
      <style:paragraph-properties fo:text-align="end" style:justify-single-word="false"/>
      <style:text-properties fo:font-size="8pt" style:font-size-asian="8pt" style:font-size-complex="8pt"/>
    </style:style>
    <style:style style:name="P10" style:family="paragraph" style:parent-style-name="Standard">
      <style:paragraph-properties fo:margin-left="0cm" fo:margin-right="0cm" fo:text-indent="2cm" style:auto-text-indent="false"/>
    </style:style>
    <style:style style:name="P11" style:family="paragraph" style:parent-style-name="Standard">
      <style:paragraph-properties fo:margin-left="0cm" fo:margin-right="0cm" fo:text-align="center" style:justify-single-word="false" fo:text-indent="2cm" style:auto-text-indent="false"/>
      <style:text-properties fo:font-size="16pt" fo:font-weight="bold" style:font-size-asian="16pt" style:font-weight-asian="bold" style:font-size-complex="16pt" style:font-weight-complex="bold"/>
    </style:style>
    <style:style style:name="P12" style:family="paragraph" style:parent-style-name="Standard">
      <style:paragraph-properties fo:margin-left="0cm" fo:margin-right="0cm" fo:text-align="center" style:justify-single-word="false" fo:text-indent="2cm" style:auto-text-indent="false"/>
    </style:style>
    <style:style style:name="P13" style:family="paragraph" style:parent-style-name="Text_20_body">
      <style:paragraph-properties fo:margin-left="0cm" fo:margin-right="0cm" fo:margin-top="0cm" fo:margin-bottom="0cm" fo:text-align="justify" style:justify-single-word="false" fo:text-indent="2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2cm" style:auto-text-indent="false"/>
      <style:text-properties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text-align="justify" style:justify-single-word="false" fo:text-indent="2cm" style:auto-text-indent="false"/>
      <style:text-properties fo:font-style="italic" style:font-style-asian="italic" style:font-style-complex="italic"/>
    </style:style>
    <style:style style:name="P16" style:family="paragraph" style:parent-style-name="Text_20_body">
      <style:paragraph-properties fo:margin-left="0cm" fo:margin-right="0cm" fo:margin-top="0cm" fo:margin-bottom="0cm" fo:text-align="justify" style:justify-single-word="false" fo:text-indent="2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left="0cm" fo:margin-right="0cm" fo:margin-top="0cm" fo:margin-bottom="0cm" fo:text-align="justify" style:justify-single-word="false" fo:text-indent="2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left="0cm" fo:margin-right="0cm" fo:margin-top="0cm" fo:margin-bottom="0cm" fo:text-align="end" style:justify-single-word="false" fo:text-indent="2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2cm" style:auto-text-indent="false"/>
    </style:style>
    <style:style style:name="P20" style:family="paragraph" style:parent-style-name="Text_20_body" style:master-page-name="">
      <style:paragraph-properties fo:margin-left="0cm" fo:margin-right="0cm" fo:margin-top="0cm" fo:margin-bottom="0cm" fo:text-align="justify" style:justify-single-word="false" fo:text-indent="2cm" style:auto-text-indent="false" style:page-number="auto"/>
      <style:text-properties fo:font-size="12pt" fo:font-weight="normal" style:font-size-asian="12pt" style:font-weight-asian="normal" style:font-size-complex="12pt" style:font-weight-complex="normal"/>
    </style:style>
    <style:style style:name="P21" style:family="paragraph" style:parent-style-name="Footnote">
      <style:paragraph-properties fo:text-align="justify" style:justify-single-word="false"/>
    </style:style>
    <style:style style:name="P22"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23" style:family="paragraph" style:parent-style-name="Text_20_body">
      <style:paragraph-properties fo:margin-top="0cm" fo:margin-bottom="0cm" fo:text-align="center" style:justify-single-word="false" fo:break-before="page"/>
      <style:text-properties fo:font-size="12pt" fo:font-weight="normal" style:font-size-asian="12pt" style:font-weight-asian="normal" style:font-size-complex="12pt" style:font-weight-complex="normal"/>
    </style:style>
    <style:style style:name="P24" style:family="paragraph" style:parent-style-name="Text_20_body">
      <style:paragraph-properties fo:margin-top="0cm" fo:margin-bottom="0cm" fo:text-align="center" style:justify-single-word="false"/>
      <style:text-properties fo:font-size="12pt" fo:font-weight="normal" style:font-size-asian="12pt" style:font-weight-asian="normal" style:font-size-complex="12pt" style:font-weight-complex="normal"/>
    </style:style>
    <style:style style:name="P25"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master-page-name="">
      <style:paragraph-properties fo:margin-top="0cm" fo:margin-bottom="0cm" fo:text-align="center" style:justify-single-word="false" style:page-number="auto"/>
      <style:text-properties fo:font-size="12pt" fo:font-weight="normal" style:font-size-asian="12pt" style:font-weight-asian="normal" style:font-size-complex="12pt" style:font-weight-complex="normal"/>
    </style:style>
    <style:style style:name="P28" style:family="paragraph" style:parent-style-name="Text_20_body">
      <style:paragraph-properties fo:margin-left="0cm" fo:margin-right="0cm" fo:margin-top="0cm" fo:margin-bottom="0cm" fo:text-align="justify" style:justify-single-word="false" fo:text-indent="2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Heading_20_1">
      <style:paragraph-properties fo:text-align="center" style:justify-single-word="false"/>
      <style:text-properties fo:font-size="12pt" fo:font-weight="normal" style:font-size-asian="12pt" style:font-weight-asian="normal" style:font-size-complex="12pt" style:font-weight-complex="normal"/>
    </style:style>
    <style:style style:name="P30" style:family="paragraph" style:parent-style-name="Heading_20_1">
      <style:paragraph-properties fo:text-align="center" style:justify-single-word="false" fo:break-before="page"/>
      <style:text-properties fo:font-size="12pt" fo:font-weight="normal" style:font-size-asian="12pt" style:font-weight-asian="normal" style:font-size-complex="12pt" style:font-weight-complex="normal"/>
    </style:style>
    <style:style style:name="P31" style:family="paragraph" style:parent-style-name="Heading_20_1">
      <style:paragraph-properties fo:margin-top="0cm" fo:margin-bottom="0cm" fo:text-align="center" style:justify-single-word="false"/>
      <style:text-properties fo:font-size="12pt" fo:font-weight="normal" style:font-size-asian="12pt" style:font-weight-asian="normal" style:font-size-complex="12pt" style:font-weight-complex="normal"/>
    </style:style>
    <style:style style:name="P32" style:family="paragraph" style:parent-style-name="Heading_20_2">
      <style:paragraph-properties fo:margin-top="0cm" fo:margin-bottom="0cm" fo:text-align="center" style:justify-single-word="false"/>
      <style:text-properties fo:font-size="12pt"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font-name="Times New Roman" fo:font-style="italic" style:font-style-asian="italic" style:font-style-complex="italic"/>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1"/>
    </style:style>
    <style:style style:name="T9" style:family="text">
      <style:text-properties style:font-name="Times New Roman1" fo:font-size="12pt" fo:font-weight="normal" style:font-size-asian="12pt" style:font-weight-asian="normal" style:font-size-complex="12pt" style:font-weight-complex="normal"/>
    </style:style>
    <style:style style:name="T10" style:family="text">
      <style:text-properties style:font-name="Times New Roman1" fo:font-style="normal" style:font-style-asian="normal" style:font-style-complex="normal"/>
    </style:style>
    <style:style style:name="T11" style:family="text">
      <style:text-properties fo:font-style="normal" style:font-style-asian="normal" style:font-style-complex="normal"/>
    </style:style>
    <style:style style:name="T12" style:family="text">
      <style:text-properties fo:font-style="italic" style:font-style-asian="italic" style:font-style-complex="italic"/>
    </style:style>
    <style:style style:name="fr1" style:family="graphic" style:parent-style-name="Frame">
      <style:graphic-properties style:vertical-pos="top" style:vertical-rel="paragraph-content" style:horizontal-pos="center" style:horizontal-rel="paragraph" fo:background-color="#ffff99" style:background-transparency="0%" fo:padding="0.15cm" fo:border="0.141cm solid #000000" style:shadow="none">
        <style:background-image/>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
      <text:p text:style-name="P2"/>
      <text:p text:style-name="P2"/>
      <text:p text:style-name="P4"><draw:frame draw:style-name="fr1" draw:name="Cadre1" text:anchor-type="paragraph" svg:width="15cm" draw:z-index="0"><draw:text-box fo:min-height="0.621cm"><text:p text:style-name="P2"/><text:p text:style-name="P2"/><text:p text:style-name="P2"/><text:p text:style-name="P2">Oswald SPENGLER</text:p><text:p text:style-name="P11"/><text:p text:style-name="P5"/><text:p text:style-name="P5"/><text:p text:style-name="P5">Le déclin</text:p><text:p text:style-name="P5">de l'Occident</text:p><text:p text:style-name="P6"/><text:p text:style-name="P6">Esquisse d'une morphologie</text:p><text:p text:style-name="P6">de l'histoire universelle</text:p><text:p text:style-name="P12"/><text:p text:style-name="P4"/><text:p text:style-name="P4"/><text:p text:style-name="P4">2 </text:p><text:p text:style-name="P4"/><text:p text:style-name="P4"/><text:p text:style-name="P4">Perspectives de l'histoire universelle</text:p><text:p text:style-name="P4"/><text:p text:style-name="P4"/><text:p text:style-name="P4"/><text:p text:style-name="P7">Traduit de l'allemand</text:p><text:p text:style-name="P7">par M. Tazerout</text:p><text:p text:style-name="P10"/><text:p text:style-name="P10"/><text:p text:style-name="P10"/><text:p text:style-name="P10"/><text:p text:style-name="P10"/><text:p text:style-name="P10"/><text:p text:style-name="P10"/><text:p text:style-name="P4"/></draw:text-box></draw:frame></text:p>
      <text:p text:style-name="P10"/>
      <text:p text:style-name="P11"/>
      <text:p text:style-name="P2"/>
      <text:p text:style-name="P2"/>
      <text:p text:style-name="P3"/>
      <text:p text:style-name="P3"/>
      <text:p text:style-name="P3"/>
      <text:p text:style-name="P3">I</text:p>
      <text:p text:style-name="P3"/>
      <text:p text:style-name="P3"/>
      <text:h text:style-name="P29" text:outline-level="1"/>
      <text:h text:style-name="P30" text:outline-level="1"/>
      <text:p text:style-name="P22"/>
      <text:p text:style-name="P22"/>
      <text:h text:style-name="P29" text:outline-level="1">INTRODUCTION</text:h>
      <text:p text:style-name="P22"/>
      <text:p text:style-name="P15"><text:span text:style-name="T5">J'ai dit dans ma préface au tome 1er de cette traduction : « Nous croyons que le postulat de la non-continuité est la seule hypothèse viable pour une </text:span><text:span text:style-name="T7">connaissance scientifique</text:span><text:span text:style-name="T5"> des phénomènes de l'histoire. Il n'y a rien qui rattache nécessairement l'homme occidental à l'homme antique, ni celui-ci à l'</text:span><text:span text:style-name="T9">É</text:span><text:span text:style-name="T2">gyptien, au Chinois, à l'Hindou ou à l'Arabe authentiques, si ce n'est précisément le Destin dont nous ne pouvons avoir qu'une </text:span><text:span text:style-name="T3">connaissance symbolique</text:span><text:span text:style-name="T2">, c'est-à-dire limitée à ce symbole même, qui est une création de la culture et valable seulement pour elle, donc vrai dans ses limites, non au-delà. Dès que le doute est général sur la vérité de ce symbole primaire exclusif, la « Culture » n'existe plus et passe à la « Civilisation », qui meurt à son tour comme tout le reste, sans aucune possibilité de « renaissance ». car si cette « renaissance » était possible, elle serait universelle comme la civilisation elle-même, avec laquelle elle se confondait. Or une « fusion » des peuples est une impossibilité.</text:span></text:p>
      <text:p text:style-name="P16">Je maintiens aujourd'hui intégralement cette affirmation, parce que j'ai appris, depuis 1931, que cette idée centrale de Spengler n'a point été comprise des critiques, allemands et étranger. Ceux-ci lui reprochent une « arrogance prussienne » qu'il n'avait pas créée ; ceux-là « réfutent » sa formule en l'appliquant inconsciemment dans leurs faits et gestes, surtout depuis la réalisation du « 3° Reich ». Tant qu'on n'aura pas discuté d'abord le postulat fondamental de sa « Morphologie historique », on ne comprendra donc pas Spengler lui-même, et on ne comprendra rien non plus, par conséquent, dans les événements d'Allemagne qui se déroulent sous nos yeux. Il est parfaitement vain d'ergoter sur des mots ayant même sonorité, comme « Culture » et « Civilisation » ou « Reich » et « République », lorsqu'on a décidé par avance de leur donner ici la valeur absolue d'une éternité, là la valeur d'un symbole historique.</text:p>
      <text:p text:style-name="P16">Le problème qui se pose consiste à savoir s'il y a une « culture occidentale », c'est-à-dire européenne, et si elle dure encore, ou si elle a déjà vécu. Si elle n'existe plus, la « Civilisation » au sens spenglérien trouve par là même sa confirmation éclatante, et, par conséquent, « le déclin de l'Occident » a réellement sonné, après le déclin de Rome, dont il est parallèle « homologue » ou analogue. Car pu importe que ce déclin soit celui du capitalisme bourgeois, de l'<text:span text:style-name="T8">É</text:span>tat démocratique ou bancaire, de l'<text:span text:style-name="T8">É</text:span>glise catholique ou protestante, de la pensée philosophique ou scientifique, etc... Pour Spengler, il est la non<text:span text:style-name="T11">-continuité de l'histoire</text:span>, et rien que cela, c'est-à-dire un principe historique opposé au principe d'éternité.</text:p>
      <text:p text:style-name="P16">Dans le premier volume de notre traduction, Spengler a démontré la validité de ce principe, et son irréfutabilité par la pseudo-science historique résumée dans le schéma trop commode de l' « Antiquité », du «  Moyen-âge » et des Temps modernes ». dans le volume que nous présentons aujourd'hui au lecteur, il en montrera la confirmation par des « perspectives historiques universelles » sur le « Paysage », sur la « Ville », sur le « Christianisme », sur l' « <text:span text:style-name="T8">É</text:span>tat » et enfin sur la « Vie économique », c'est-à-dire pour l'analyse morphologique, et non point « phénoménologique » ou «  intuitionniste », des cinq éléments culturaux dont le caractère d'<text:span text:style-name="T11">éternité métaphysique</text:span> n'est mis en doute par personne.</text:p>
      <text:p text:style-name="P16">Le « paysage » spenglérien n'est ni le déterminisme géographique ni une théorie biologique ou sociologique du milieu. La paléontologie, dit-il, nous empêche d'admettre un globe terrestre indépendant du monde stellaire et sans rapport avec lui ; elle nous impose au contraire <text:soft-page-break/>l'existence d'une « forme empreinte », dont la marche vers la perfection équivaut aux « périodes géologiques » beaucoup plus qu’au « progrès » des philosophes évolutionnistes. La Morphologie historique appelle ces périodes des « <text:span text:style-name="T11">époques » de la culture primitive », </text:span>et ces progrès, des « <text:span text:style-name="T11">époques » des cultures historiques ». </text:span>La naissance de toutes ces époques est, chaque fois, une révolution subite de la forme empreinte, qu'il faut seulement concevoir, dans un cas sous l'aspect de chaos, dans l'autre sous celui de l'organisme vivant, végétal ou animal, sans qu'aucune comparaison soit possible entre les deux. Il en résulte que les relations historiques entre les cultures sont elles-mêmes subordonnées à ces révolutions stellaires qui les conditionnent, au lieu d'être conditionnées par elles. C'est donc ces révolutions imprévisibles que consiste proprement le « paysage », considéré comme un lieu de naissance, comme l'origine <text:span text:style-name="T11">des</text:span> cultures, non de <text:span text:style-name="T11">la</text:span> culture. Ce paysage originel, ou « paysage de culture », est donc entièrement fortuit, il échappe à toute détermination objective de l'historien et du savant ; il est un « <text:span text:style-name="T11">Destin </text:span>», le Destin des cultures historiques, à admettre comme tel sans autre explication rationnelle.</text:p>
      <text:p text:style-name="P16">Mais précisément pour cette raison, le « paysage » forme les cultures, il ne les développe pas. Ce développement des cultures a lieu surtout dans les villes. Or l'étude critique de huit cultures a montré partout à Spengler une évolution parallèle, homologue et non analogue, commençant d'abord dans le château et le temple, autour desquels s'élèvent ensuite, par différenciations et extinctions successives, le bourg ou marché féodal, la petite ville « Renaissance » et finalement la capitale, ou la ville cosmopolite, qui est bientôt suivie uniformément par le village paysan antérieur à la culture, seul indestructible parce que non culturel, et seul aussi inaccessible à l'histoire des « époques » réellement constatées. Après la ruine de Thèbes, de Babylone ou de Rome, bientôt de Londres, Paris, Berlin et New York, la maison paysanne d'<text:span text:style-name="T8">É</text:span>gypte, de Mésopotamie, de l' « antiquité », ou de l'Occident reste et restera toujours ce qu'elle fut, ce qu'elle avait été partout : celle du « fellah », c'est-à-dire de l'homme absolu, qui n'est ni cultivé, ni civilisé, ni primitif. Homme, par conséquent, impossible à connaître par une théorie scientifique de l'histoire ou par une philosophie de l'histoire, auxquelles se réduit en dernière analyse toute la spéculation positiviste, idéaliste ou matérialiste du XIXe siècle, y compris les sociologie de Comte, de Spencer, de Hegel, de Durkheim et des marxistes. Le côté métaphysique de la Morphologie a complètement échappé à la critique anti-spenglérienne qui en est visiblement gênée, et qui n'a pu lui opposer encore que ces pétitions de principe, dont j'ai déjà dit et redis encore qu'elles sont des « balivernes » et rien d'autre.</text:p>
      <text:p text:style-name="P16">Mais si le paysan est « a-historique », c'est-à-dire éternel, il n'en est pas de même des peuples, des races et des langues, qui relèvent essentiellement de l'histoire et des autres sciences relationnelles. La contribution qu'a apportée Spengler à l'étude scientifique des races a échappé pour la même raison au relativisme sociologique d'aujourd'hui qu'au scientisme psychologique du XIXe siècle. Subjugué par la fausse antithèse d'Ampère entre les « sciences cosmologiques » et les « sciences noologiques<text:note text:id="ftn1" text:note-class="footnote"><text:note-citation>1</text:note-citation><text:note-body><text:p text:style-name="Footnote">Sciences qui pour objet le monde de l'esprit, par opposition à cosmologie.</text:p></text:note-body></text:note> », la spéculation évolutionniste n'a vu dans la « race » que matière à dissertations pour l'anthropologiste ou pour le philologue : ils définissent l'un et l'autre « le peuple » soit par les restes de son squelette exhumé des tombeaux, soit par les fragments de sa langue grammaticale arrachés aux poussières des bibliothèques. Mais le peuple racique, dit Spengler s'exprime d'abord da sa <text:span text:style-name="T11">maison d'habitation</text:span> et ses <text:span text:style-name="T11">geste musculaires</text:span>, seulement ensuite dans l'art et la parole apportés par lui pour raffiner ces premiers modes d'expression. Avant de bâtir sa maison de culture, le « peuple » n'existe <text:span text:style-name="T11">pas encore</text:span>, parce qu'il se réduirait alors au « paysan a-historique », nomade ou non;après avoir achevé cette maison il n'existe <text:span text:style-name="T11">déjà plus</text:span>, parce qu'il est « civilisé », c'est-à-dire incapable de revenir en arrière sous peine de tomber dans le fellahisme éternel. La vie historique des <text:span text:style-name="T11">peuples de race</text:span> est donc restreinte à ce symbole architectural, en deçà et au delà duquel il n'y a que des « primitifs » ou des « fellahs », c'est-à-dire des paysans également éternels, a-historique, dépourvus de race et de tout caractère « populaire ».</text:p>
      <text:p text:style-name="P16"><text:soft-page-break/>on voit combien la conception spenglérienne des peuples est aux antipodes de celle du « peuple éternel », ce créateur prétendu des cultures, qui en est en réalité le symbole seulement. Le peuple, dit Spengler, est l’œuvre et non le créateur de la culture. Dans le « <text:span text:style-name="T11">style</text:span> » de cette culture, il s'appelle « nation » ; mais c'est la culture qui a un style, ce n'est pas la nation, ni le peuple. Peuples et nations n'ont qu'une histoire, qui est fonction de ce style et rigoureusement déterminée par lui. C'est ce qui rend impossible <text:s/>pour toute culture d'être aussi une seule nation, et pour celle-ci de consister dans une majorité seulement.</text:p>
      <text:p text:style-name="P16">Pour illustrer la thèse de la non-continuité historique par un exemple type, Spengler choisit le Christianisme, auquel est consacré le chapitre III de notre traduction intitulé : « Problèmes de la culture arabe ». S'il est une idée banale aujourd'hui, c'est en effet la pérennité du christianisme, auquel on convertit chaque jour « les primitifs » à force de missions laïques ou ecclésiastiques ; cette pérennité est admise comme un dogme immuable par tous les historiens et philosophes occidentaux, pour servir de tremplin à leur <text:span text:style-name="T11">nostalgie du progrès</text:span>. Ils ne demandent même pas si les angoisses cosmiques et les aspirations des hommes des autres cultures peuvent être autre chose que cet élan vers le progrès, et c'est dans ce sens qu'ils opposent leur « christianisme universel » au « paganisme » des autres, notamment des « primitifs ». quand cette opposition n'a pas lieu dans ces termes religieux, la « libre pensée » cherche tout de même à ramener « le christianisme », par affiliations successives, à un prototype antérieur, à seule fin d'en mesurer la progression à l'infini. Car c'est cette progression, ou « le progrès » tout court, qui <text:span text:style-name="T11">doit</text:span> être le christianisme ; sans quoi in ne serait plus rien, ou il serait une calamité.</text:p>
      <text:p text:style-name="P16">Spengler montre justement que cette conception progressiste ne dépasse par l'époque des Croisades en Terre sainte ; elle était inconnue des époques antérieures, y compris la période « pré-culturale » carolingienne et mérovingienne. Elle ne peut donc remonter aux invasions germaniques où il n'y avait <text:span text:style-name="T11">par</text:span> de chrétiens, ni à la civilisation de Byzance qui n'avait déjà <text:span text:style-name="T11">plus</text:span> que des fellahs chrétiens. En effet, le christianisme est né sous la chevalerie arabe des Parthes, entièrement opposée aux progrès des Romains, comme Jésus à Pilate. Comme le communisme de la nation russe, longtemps défiguré par des tsars étrangers, la même « <text:span text:style-name="T11">pseudomorphose </text:span>» a pesé aussi sur le christianisme réel des nations perse, chaldéenne et juive, qui eurent toute leur Diaspora. Jésus, enfant de la Diaspora, a prêché une doctrine « cryptologique<text:note text:id="ftn2" text:note-class="footnote"><text:note-citation>2</text:note-citation><text:note-body><text:p text:style-name="Footnote">De crypto : caché.</text:p></text:note-body></text:note> » qui n'est pas de ce monde ; aussi dès que Paul, et plus tard Mahomet, la répandirent dans le monde historique, pour lequel elle n'est pas faite, elle devient une doctrine <text:span text:style-name="T11">sur Jésus</text:span>, c'est-à-dire «  la parole » évangélique ou coranique, qui témoigne de sa propre mort comme le chant du cygne.</text:p>
      <text:p text:style-name="P16">Il en résulte que <text:span text:style-name="T11">le christianisme n'a duré qu'autant que dura la culture arabe</text:span>, dont il était l'enfant « magique » ou « cryptologique ». La Morphologie historique ne connaît pas d'autre christianisme, et n'en peut connaître par voie scientifique. C'est justement ce qui la rend apte, et seul apte, à résoudre le problème politique de la Civilisation occidentale : celui de l'<text:span text:style-name="T8">É</text:span>tat et de l'<text:span text:style-name="T8">É</text:span>conomie nationale.</text:p>
      <text:p text:style-name="P16">Ceux qui liront les dernières pages du présent volume y dégageront d'eux-mêmes les caractères du national-socialisme allemand actuel, dans son double rapport avec des idéologies sœurs, celles du fascisme mussolinien et de la social-démocratie. Rappelons seulement qu'il n'y a rien, dans le mouvement hitlérien, qui ne s'inspire de près ou de loin de cette politique de Spengler ; mais aussi que l'idéal du <text:span text:style-name="T11">Führer</text:span>, ou « dirigeant » national-socialiste, est irréductible à celui du <text:span text:style-name="T11">duce</text:span>, ou « dictateur » fasciste, et qu'il n'est pas, non plus, moins « avancé » que le <text:span text:style-name="T11">gouvernant</text:span> ou « directeur » socialiste.</text:p>
      <text:p text:style-name="P16"/>
      <text:p text:style-name="P17">Nantes, le 15 Mai 1933.</text:p>
      <text:p text:style-name="P18">TAZEROUT <text:s text:c="41"/></text:p>
      <text:p text:style-name="P23"/>
      <text:h text:style-name="P31" text:outline-level="1"/>
      <text:p text:style-name="P24"/>
      <text:p text:style-name="P24"/>
      <text:p text:style-name="P24"/>
      <text:h text:style-name="P31" text:outline-level="1">I - ORIGINE ET PAYSAGE</text:h>
      <text:p text:style-name="P24"/>
      <text:p text:style-name="P24"/>
      <text:p text:style-name="P24"/>
      <text:h text:style-name="P32" text:outline-level="2">I. Le Cosmos et le Microcosmos</text:h>
      <text:p text:style-name="P24"/>
      <text:p text:style-name="P24"/>
      <text:p text:style-name="P24"/>
      <text:p text:style-name="P26"><text:span text:style-name="T5">I</text:span><text:span text:style-name="T5"><text:note text:id="ftn3" text:note-class="footnote"><text:note-citation>3</text:note-citation><text:note-body><text:p text:style-name="P21">Les suggestions qui suivent sont empruntées à une livre de métaphysique que j'espère publier sous peu. [Jusqu'à ce jour, ce livre n'est pas encore paru. NdT].</text:p></text:note-body></text:note></text:span></text:p>
      <text:p text:style-name="P25"/>
      <text:p text:style-name="P25"/>
      <text:p text:style-name="P25">11</text:p>
      <text:p text:style-name="P25"/>
      <text:p text:style-name="P20">Voyez le soir, au soleil couchant, comme les fleurs se ferment l'une après l'autre. Un sentiment d'angoisse et d'inquiétude énigmatique vous empoigne, au spectacle de cet être aveugle, fantastique, enchaîné au sol. La forêt muette, les prairies silencieuses, un buisson, un arbuste, sont inertes. Ils sont les jouets du vent. Le moucheron qui danse encore à la lumière du crépuscule, qui se dirige où il veut, lui seul est libre.</text:p>
      <text:p text:style-name="P14">Une plante n'est rien par elle-même. Elle forme une partie du paysage où le hasard l'a forcée de prendre racine. Le crépuscule, la fraîcheur, la clôture des corolles qui en résulte chez toutes les fleurs... ne sont, dans la nature, ni cause ni effet, ni accident ni acte, mais un fait naturel unique qui s'accomplit à côté, avec et dans la plante. L'individu-plante n'est pas libre d'attendre, de vouloir ou de choisir par soi.</text:p>
      <text:p text:style-name="P19"><text:span text:style-name="T5">Mais un animal peut choisir. Il n'est pas lié à l'enchaînement du reste de la nature. Cet essaim de moucherons qui dansent encore sur la route, cet oiseau solitaire qui vole dans la nuit, ce renard qui épie un nid en rampant... sont de </text:span><text:span text:style-name="T6">petits mondes en soi au sein d'un monde plus grand</text:span><text:span text:style-name="T7">. Cet infusoire dans la goutte d'eau, où il mène une existence invisible à l’œil nu, existence d'une seconde, dont le théâtre est un coin minuscule de cette gouttelette... est </text:span><text:span text:style-name="T6">libre et indépendant en face de l'univers entier</text:span><text:span text:style-name="T7">. Mais ce chêne gigantesque, où cette gouttelette est suspendue à une seule feuille, ne l'est pas.</text:span></text:p>
      <text:p text:style-name="P15"><text:span text:style-name="T5">Liberté et enchaînement </text:span><text:span text:style-name="T7">: tel est le caractère fondamental, le dernier et le plus profond, de toute distinction entre l'être du végétal et l'être de l'animal. Mais le végétal seul est </text:span><text:span text:style-name="T5">tout entier</text:span><text:span text:style-name="T7"> ce qu'il est. Dans la nature <text:s/>de l'animal, il y a un dualisme. Une plante n'est que plante, un animal est plante et quelque chose en sus. Ce troupeau qui se serre en tremblant devant le danger, cet enfant qui étreint sa mère en pleurant, ce croyant désespéré qui voudrait s'enfoncer dans le sein de son dieu : tous veulent retourner de l'être libre à l'être enchaîné, végétal, d'où ils sont sortis aux fins d'individuation.</text:span></text:p>
      <text:p text:style-name="P13">L'analyse microscopique d'une plante à fleurs nous montre, dans la graine, d'abord deux protophylles<text:note text:id="ftn4" text:note-class="footnote"><text:note-citation>4</text:note-citation><text:note-body><text:p text:style-name="Footnote">Protophyte : organisme végétal unicellulaire ou à cellules peu différenciées.</text:p></text:note-body></text:note> qui, plus tard, formeront et protégeront contre la lumière, vers laquelle elle sera tournée, la jeune plante et ses organes de circulation et de reproduction ; ensuite le drageon, sorte de troisième protophylle, qui indique l'incoercible destin de cette plante à devenir à son tour partie d'un <text:soft-page-break/>paysage. Chez les animaux supérieurs, dès les premiers instants de l’œuf fécondé, d'un protophylle externe enveloppant le moyen et l'interne qui sont à la base des organes ultérieurs de circulation et de reproduction, donc de l’élément végétal dans le corps animal ; d'autre part, au détachement de ce protophylle du corps maternel et, par conséquent, <text:span text:style-name="T12">du monde extérieur tout entier</text:span>. Le protophylle externe est le symbole propre de l'être animal. Il distingue les deux espèces vivantes manifestées au cours de l'histoire géologique.</text:p>
      <text:p text:style-name="P13">Nous avons deux jolis termes archaïques pour caractériser ces deux êtres : nous appelons la plante <text:span text:style-name="T12">un cosmos</text:span>, l'animal <text:span text:style-name="T12">en outre, un microcosme relatif à un macrocosme</text:span>. C'est en se dégageant de l'univers, de manière à pouvoir déterminer sa situation par rapport à lui, qu'un être vivant est devenu microcosme. Les astres mêmes sont enchaînés dans leur cours aux grands mouvements de rotation, mais ces petits univers se meuvent en liberté par rapport à un autre plus grand et ils ont pleinement conscience d'être entourés par lui. C'est ainsi que, pour notre œil, l'idée représentée par la lumière dans l'espace acquit pour la première fois le sens d'un corps. Nous éprouvons une certaine appréhension à attribuer aussi à la plante un corps proprement dit.</text:p>
      <text:p text:style-name="P13">Tout cosmos porte la marque de la périodicité : il a un <text:span text:style-name="T12">tact</text:span>. Tout microcosme porte, au contraire, la marque de la polarité qui s'exprime essentiellement dans le mot « contre » ; il a une <text:span text:style-name="T12">tension</text:span>. Nous parlons couramment d'attention soutenue, de pensée tendue ; mais tous les états conscients en général sont essentiellement des tensions : sens et objets, moi et toi, cause et effet, chose et attribut, tous sont tendus et étendus, et partout où se manifeste ce qu'on nomme, avec une savante ostentation, de la détente, on notera aussitôt, chez le microcosme vivant, une certaine lassitude et finalement le sommeil. Un homme qui sommeille, libéré de toute tension, n'est plus désormais qu'un être végétatif.</text:p>
      <text:p text:style-name="P13">Mais le tact cosmique est tout ce qui se peut paraphraser dans les termes de direction, temps, rythme, destin, nostalgie, depuis les piaffements d'un attelage de chevaux pur sang et la marche cadencée d'une armée triomphante, jusqu'à l'intelligence réciproque et muette de deux amants, à la finesse sentie dans une société de gens distingués, ou à l’œil expert du psychologue, que j'ai déjà nommé ailleurs tact physionomique.</text:p>
      <text:p text:style-name="P13">Ce tact des circulations cosmiques vit et agit aussi dans chaque microcosme libre de ses mouvements dans l'espace, il dissout parfois toutes ces tensions individuelles dans une harmonie <text:span text:style-name="T12">unique</text:span> qui est sentie de chacun. Quiconque a jamais suivi des yeux le vol d'un oiseau dans les airs et noté le rythme, toujours le même, de ses montées , de ses descentes, de ses détours et de sa disparition à l'horizon lointain, aura senti dans ces mouvements la sûreté de l'instinct végétal, du « il » du « nous », qui se passe de toute transition intellectuelle entre moi et toi. Tel est le <text:s/>sens des querelles d'amour ou guerrières entre hommes ou animaux, ainsi se cimente, sous le feu de l'ennemi, l'unité d'un régiment d'assaut ; ainsi évolue tout à coup, devant un danger imminent, la foule incohérente qui se transforme en corps compact, pense et agit sur-le-champ, à l'aveuglette, d'une manière énigmatique, quitte à se dissoudre l'instant d'après. Ici plus de frontières microcosmiques. On tempête, on menace, on s'impatiente, on court, on vole, on fléchit, on se modère. Les membres s'entrelacent, le pied fait son bond, un cri <text:span text:style-name="T12">unique</text:span> résonne de la bouche de tous, un Destin <text:span text:style-name="T12">unique</text:span> règne sur tous. D'une somme de mondes minuscules est sortie subitement une unité parfaite.</text:p>
      <text:p text:style-name="P13">La perception d'un tact cosmique s'appelle <text:span text:style-name="T12">sentiment</text:span>, celle de tensions microcosmique <text:span text:style-name="T12">sensation</text:span>. Le terme ambigu de sensibilité a obscurci cette claire discrimination entre l’aspect général de la vie végétale et l'aspect particulier de la vie animale. On établirait entre les deux un rapport plus profond en appelant l'une la vie des sexes, l'autre la vie des sens. La première porte le caractère de périodicité, de tact, jusque dans sa parfaite harmonie avec les grandes révolutions stellaires : rapports de la femme et de la lune, de la vie en général et de la nuit, du printemps ou des chaleurs. La seconde est faite de tensions : tension de la lumière sur l'objet éclairé, de la connaissance sur l'objet connu, de la douleur sur l'arme qui l'a causée. Chez les hommes supérieurs, <text:soft-page-break/>chacune des deux vies a stigmatisé des organes spéciaux, dont le langage est d'autant plus clair que la forme en est parfaite. Nous possédons <text:span text:style-name="T12">pour l'être cosmique deux organes de circulation </text:span>: l'appareil sanguin et l'organe sexuel ; <text:span text:style-name="T12"><text:s/>pour la mobilité microcosmique des deux organes de distinction </text:span>: les sens et les nerfs. Il faut admettre <text:s/>qu'à l'origine, <text:span text:style-name="T12">le corps entier </text:span><text:s/>était à la fois organe de circulation et organe du toucher.</text:p>
      <text:p text:style-name="P13">Le sang est pour nous le symbole du vivant. Il circule de la génération à la mort, en passant du corps de la mère dans celui de l'enfant, dans la veille comme dans le sommeil, sans fin et sans solution de continuité. Le sang des ancêtres coule à travers la chaîne des générations, reliées ainsi dans un vaste rapport de destin, de tact, de temps. <text:span text:style-name="T8">À</text:span><text:span text:style-name="T1"> l'origine, la liaison ne se faisait qu'au moyen de partages incessamment renouvelés de ces circulations, jusqu'au jour où apparut enfin un organe spécial de génération sexuelle, qu fit d'un moment </text:span><text:span text:style-name="T4">unique</text:span><text:span text:style-name="T1"> le symbole de la durée. Quant au mode de conception et de génération, à l'immanente poussée végétative qui oblige à croître et multiplier par delà soi-même, cette éternelle circulation, ainsi qu'à l'action attractive, stimulante, inhibitrice, voire dissolvante, de cette impulsion grandiose </text:span><text:span text:style-name="T4">unique</text:span><text:span text:style-name="T1"> qui traverse les âmes les plus éloignées : c'est une de ces énigmes insondables où toutes les religions à mystères et toutes les grandes poésies cherchent à s'initier et dont G</text:span><text:span text:style-name="T8">œ</text:span><text:span text:style-name="T1">the a touché le côté tragique dans sa « Nostalgie bienheureuse » et ses « Affinités électives », où la mort de l'enfant est motivée par sa naissance extra-sanguine et don, pour ainsi dire, entachée de péché cosmique. </text:span></text:p>
      <text:p text:style-name="P13"><text:span text:style-name="T1">Pour le microcosme, en tant qu'être libre de ses mouvements par rapport au macrocosme, il faut ajouter l'organe de distinction, le « sens », à l'origine sens tactile exclusivement. Aujourd'hui, malgré notre stade supérieur d'évolution, nous disons encore, d'une manière tout à fait générale, </text:span><text:span text:style-name="T4">tâter</text:span><text:span text:style-name="T1">, tâter avec l’œil, l'ouïe, l'entendement, pour exprimer le plus commodément possible l'émotion d'un être et, partant, la nécessité pour lui de constater sans cesse ses rapports avec l'ambiance. Mais constater signifie préciser </text:span><text:span text:style-name="T4">l'endroit</text:span><text:span text:style-name="T1">. Aussi bien tous les sens, si éduqués soient-ils, si éloignés de leur origine, sont proprement des </text:span><text:span text:style-name="T4">sens locatifs</text:span><text:span text:style-name="T1">, il n'en existe point d'autre. Toute espèce de sensation distingue entre ce qui est soi et ce qui est étranger. Or, pour constater la position de l'étranger par rapport à soi, le chien se sert de l'odorat, comme le chevreuil de l'ouïe et l'aigle de la vue. Couleur, clarté, son, odeur et en général toute espèce de sensation possible, signifient distance, lointain, étendue.</text:span></text:p>
      <text:p text:style-name="P17">Voyez comme le chien, inattentif, dresse tout à coup l'oreille, puis flaire : son entendement s'ajoute simplement à la sensation. Mais un chien est capable aussi de réflexion ; alors son entendement agissant presque seul, joue avec des sensations ternes. La vieille langue a très nettement exprimé ces nuances en distinguant, à chaque degré, une activité d'espèce particulière à laquelle elle donnait un nom propre : entendre, écouter et guetter ; sentir, flairer et fureter ; voir, regarder et épier ; autant de groupes où le contenu intellectuel l'emporte graduellement sur le contenu sensible.</text:p>
      <text:p text:style-name="P13"><text:span text:style-name="T1">Mais un sens supérieur a fini par s'imposer aux autres. Un inconnu cosmique, qui restera toujours impénétrable à notre volonté de comprendre, s'est créé dans notre corps un organe charnel, l’œil : avec l’œil et par lui, la lumière apparaît comme pôle opposé. Notre raisonnement discursif a beau continuer à spéculer sur la lumière, s'en faire une image d'ondes et de rayons intellectuels, rien n'empêchera désormais le </text:span><text:span text:style-name="T4">champ visuel de la lumière </text:span><text:span text:style-name="T1">d'embrasser et de réduire le champ de la vie réelle. À ce miracle est subordonné tout ce qui existe d'humain. Les horizons lointains, clairs et colorés, n'existent que dans le rayon de la lumière visuelle ; lui seul connaît le jour et la nuit, les objets transparents et les objets opaques de l'immense espace lumineux, le lointain infini des étoiles planant au-dessus de la terre, l'horizon lumineux de chaque vie individuelle qui s'étend au delà des corps ambiants. Dans ce monde lumineux que la science entière ne peut interpréter que par des représentations visuelles, médiates, internes,... « théoriques » ; sur cette petite étoile terrestre où marchent des foules d'hommes qui voient, il est arrivé que la vie entière dépend ou du flot de lumière méridionale traversant les cultures d'</text:span><text:span text:style-name="T8">É</text:span><text:span text:style-name="T1">gypte et du Mexique, ou de la lumière blafarde </text:span><text:soft-page-break/><text:span text:style-name="T1">passant par les pays du Nord. C'est pour l’œil que l'homme recherche la grâce dans ses édifices, substituant ainsi, à la sensation tactile corporelle de la tectonique, des œuvres qui tirent leur origine de la lumière. Religion, art, science sont nés pour la lumière, et toutes leurs différences se réduisent à savoir si ces activités s'adressent à l’œil charnel ou à « l’œil de l'esprit ».</text:span></text:p>
      <text:p text:style-name="P13"><text:span text:style-name="T1">ainsi apparaît dans toute sa clarté une antithèse qu'on a coutume d'obscurcir par le terme ambigu de conscience : je veux dire </text:span><text:span text:style-name="T4">l'être tout court et l'être éveillé</text:span><text:span text:style-name="T1">. L'être a du tact, une direction, l'être éveillé est tension et étendue. Dans l'être règne un destin, l'être éveillé distingue la cause et l'effet. Quand le premier interroge, il demande : Quand ? Pourquoi ? Le second pose les questions : Où ? Comment ?</text:span></text:p>
      <text:p text:style-name="P17">Une plante mène une vie d'être, non une vie éveillé. Dans le sommeil, tous les êtres deviennent plante : leur tension sur le monde ambiant est éteinte, le tact de la vie continue. Une plante ne connaît de rapports que ceux qui se traduisent par quand ? et pourquoi ? La poussée des première tiges vertes qui sortent de terre en hiver, le gonflement des bourgeons, toute la vigueur de la floraison, de la senteur, de l'éclat, de la maturité : tout cela est désir d'accomplir un destin et aspiration nostalgique vers l'éternel Quand ?</text:p>
      <text:p text:style-name="P17">Pour un être végétal, la question Où ? Ne peut avoir aucun sens. Elle est posée par l'homme qui s'éveille et qui réfléchit chaque jours sur son entourage. Car seule l'impulsion de l'être se perpétue à travers toutes les générations. L'être éveillé, le microcosme, est chaque fois au commencement de sa vie ; c'est ce qui distingue la naissance de la génération. Celle-ci est un gage de la durée, l'autre en est un commencement. Aussi une plante ne naît-elle pas, elle est engendrée. Elle existe sans qu'aucun réveil ; aucun premier jour, n'étende autour d'elle un univers sensible.</text:p>
      <text:p text:style-name="P27"/>
      <text:p text:style-name="P24"/>
      <text:p text:style-name="P24"/>
      <text:p text:style-name="P24">II</text:p>
      <text:p text:style-name="P25"/>
      <text:p text:style-name="P25"/>
      <text:p text:style-name="P25">16</text:p>
      <text:p text:style-name="P25"/>
      <text:p text:style-name="P17">Nous voici donc en face de l'homme. Rien qui trouble désormais, dans son être éveillé sensible, la pure domination de l’œil. Bruits nocturnes, vent, respiration des animaux, parfum des plantes, toutes ces sensations se réduisent à une <text:span text:style-name="T12">question d'origine et de direction du monde lumineux</text:span>. Nous n'avons aucune idée du monde olfactif où le chien, premier compagnon de l'homme, range encore ses sensations visuelles. Nous ne savons rien du monde des papillons, nous ne savons rien de l'ambiance des animaux sensibles sans yeux. <text:span text:style-name="T12">Seul l'espace visuel nous est resté !</text:span> Et les fragments des autres mondes sensibles, sons, odeurs, chaleur, froid, y ont pris place comme <text:span text:style-name="T12">« qualité » </text:span><text:s/>et <text:span text:style-name="T12">« effets » d'objets lumineux</text:span>. La chaleur vient du feu que nous avons <text:span text:style-name="T12">vu</text:span>, nous <text:span text:style-name="T12">voyons</text:span> la rose qui embaume l'espace lumineux, et nous parlons du son d'un violon. En ce qui <text:s/>concerne nos rapports avec les astres, nous nous contentons aussi de les <text:span text:style-name="T12">regarder </text:span>; ils rayonnent au-dessus de nos têtes et continuent leur marche visible. Les bêtes, et même les hommes primitifs, ont sans doute de ces astres des sensations claires d'un tout autre ordre, dont une partie nous est connue subsidiairement grâce aux observations scientifiques, mais dont l'autre est inaccessible pour nous.</text:p>
      <text:p text:style-name="P17">Cette réduction de notre faculté sensible est en même temps approfondissement considérable. L'être éveillé humain n'est plus simple tension entre le corps et le monde ambiant. Il est devenu la vie resserrée <text:span text:style-name="T12">dans</text:span> les limites d'un champ lumineux. Le corps se meut <text:span text:style-name="T12">dans</text:span> l'espace vu. Vivre en profondeur, c'est s'infiltrer violemment <text:span text:style-name="T12">d'un centre lumineux dans des lointains visibles</text:span> que nous appelons moi. « Moi » est un concept d'optique. La vie du moi sera désormais la vie sous le soleil, tandis que la nuit est apparentée à la mort. D'où un nouveau sentiment d'angoisse qui englobe tous les autres : <text:span text:style-name="T12">la phobie de l'invisible</text:span>, qu'on entend, qu'on sent, qu'on devine, ou qu'on <text:soft-page-break/>voit dans ses effets sans l'apercevoir lui-même. Les animaux connaissent d'autres formes d'angoisse tout à fait énigmatiques pour nous ; car la peur même du silence, que le naïf et l'enfant veulent dissiper ou interrompre en faisant du bruit ou en parlant très fort, est en train de disparaître chez l'homme plus avancé. Mais la phobie de l'invisible est la marque spécifique de toute religiosité chez l'homme. Les divinités sont des réalités lumineuses pressenties, représentées, contemplées. « Dieu invisible » est le dernier mot de la transcendance humaine. L'au-delà est situé à la frontière du monde lumineux ; la Rédemption libère l'homme de la magie de la lumière et de ses effets réels.</text:p>
      <text:p text:style-name="P17">Là consistent, pour nous autres hommes, l'ineffable magie de la musique et sa vraie vertu rédemptrice ; elle est l'art unique qui dispose de moyens extra-optiques, la lumière étant pour nous, depuis longtemps, synonyme du monde en général. La musique est seule capable de nous extérioriser, pour ainsi dire, en brisant le charme d'airain de cette tyrannie de la lumière et en nous insufflant la douce illusion d'un contact réel avec les derniers mystères de l'âme, illusion que fonde, chez l'homme éveillé, la constante tyrannie d'un sens unique qui lui interdit de construire un monde auditif avec ses impressions de l'ouïe, mais subordonne toujours celles-ci au monde visuel. C'est pourquoi notre pensée humaine est une pensée optique ; enlevez nos concepts de la vision, et toute notre logique deviendra une optique imaginaire.</text:p>
      <text:p text:style-name="P17">Ce rétrécissement qui est par là-même approfondissement, et qui réduit toutes les sensations à l'optique, a remplacé les innombrables espèces de relations inter-animales, que nous résumons dans le mot langage, par un langage articulé unique servant de pont d'entente, <text:span text:style-name="T12">à travers l'espace lumineux</text:span>, entre les interlocuteurs face à face ou des interloqués qui répondent à une vision intérieure. Les autres modes de parler ayant conservé des fragments sont apparus depuis longtemps sous forme de mime, geste, accents, dans le langage articulé. La différence entre le langage phonétique en général de la bête et la langage articulé purement humain est que les mots et expressions de ce dernier constituent un monde de représentations intérieures optiques, dues à l'influence dominante de la vue. Chaque sémantème a une valeur optique, même dans les mots comme mélodie, goût, froid ou dans des expressions entièrement abstraites. </text:p>
      <text:p text:style-name="P17">Déjà chez les animaux supérieurs, l'habitude de se comprendre l'un l'autre au moyen d'un langage sensible a développé une distinction nette entre la <text:span text:style-name="T12">simple</text:span> sensation et la sensation <text:span text:style-name="T12">intellectuelle</text:span>. Si nous appelons ces deux espèces d'activité du microcosme, <text:span text:style-name="T12">impression des sens </text:span><text:s/>et<text:span text:style-name="T12"> jugement des sens</text:span>, jugement de l'odorat, du goût, de l'oreille, par exemple, les fourmis, les abeilles, les oiseaux de proie, les chevaux, les chiens, suffiront déjà très souvent à faire pencher nettement la balance du côté des jugements, chez m'être éveillé. Mais c'est seulement sous l'influence du langage articulé de l'être éveillé actif que naît l'<text:span text:style-name="T12">opposition</text:span> flagrante entre la sensation et l'intelligence, tension absolument inconcevable chez l'animal et qui ne peut, même chez les hommes à l'origine, être admise qu'à titre de virtualité rarement réalisée. C'est le développement du langage articulé qui a créé cet élément tout à fait décisif : <text:span text:style-name="T12">l'intelligence affranchie de la sensation</text:span>.</text:p>
      <text:p text:style-name="P17"><text:span text:style-name="T8">À</text:span> la sensation intellectuelle formant un tout complet se substitue, de plus en plus fréquente, une intelligence de la signification des impressions sensibles encore guère considérées. Finalement, ces impressions disparaissent, supplantées par les significations senties de sons articulés coutumiers. Nom d'un objet visuel à l'origine, le mot devient insensiblement signe d'un objet de pensée, d'un « concept ». <text:span text:style-name="T8">À</text:span> part les néologismes tout à fait récents, nous sommes loin d'avoir une idée précise du sens de ces noms ; jamais nous n'employons deux fois avec la même signification, jamais personne ne comprend un mot exactement les uns les autres, grâce à l'usage de la langue et à la conception de la vie que les hommes acquièrent par elle, dans cette conception des hommes parlant une même langue, l'homme et la langue vivent et agissent, de telle manière que de simple sons articulés suffisent à éveiller des représentations apparentées. C'est donc bien une intelligence, tirée, <text:span text:style-name="T12">abs-traite</text:span> de la vue par des sons articulés, qui, malgré sa rareté originelle chez les hommes, sous cette forme indépendante, trace une ligne de démarcation très nette entre l'espèce générale et animale et l'espèce additionnelle et purement humaine de l'être éveillé. C'est d'une <text:soft-page-break/>manière tout à fait identique que, à un stade précédent l'être éveillé en général a tracé une ligne frontière entre l'espèce générale et végétale et l'espèce particulière et purement animale de l'être.</text:p>
      <text:p text:style-name="P16">L'intelligence tirée de la sensation s'appelle pensée<text:span text:style-name="T11">. La pensée a introduit à jamais un schisme dans l'être éveillé humain. Dès le début, elle a estimé l'entendement et la sensibilité comme deux force spirituelles : supérieures et inférieur. Elle a créé l'opposition fatale entre le monde visuel lumineux, dénommé monde apparent et illusion d'optique, et un monde littéralement représentatif, où vivotent des concepts impossibles à dépouiller de leur léger accent optique. Celui-ci est désormais pour l'homme, aussi longtemps qu'il « pense », le monde vrai, le monde en soi. </text:span><text:span text:style-name="T10">À</text:span><text:span text:style-name="T11"> l'origine, le moi le situait au centre d'un champ optique ; maintenant, il est « esprit », c'est-à-dire pur entendement, se « sachant » tel lui-même et considérant comme des </text:span>valeurs inférieures<text:span text:style-name="T11"> non seulement sont </text:span>ambiance<text:span text:style-name="T11"> naturelle, mais encore de très bonne heure, les autres éléments de la vie, son « </text:span>corps <text:span text:style-name="T11">». une marque de cette supériorité est fournie non seulement par la station verticale de l'homme, mais encore par la structure très raffinée de sa tête, où le regard, la forme du front et des temps deviendront de plus en plus les représentants de l'expression</text:span><text:span text:style-name="T11"><text:note text:id="ftn5" text:note-class="footnote"><text:note-citation>5</text:note-citation><text:note-body><text:p text:style-name="P21">De là le trait animal, au sens sublime ou vulgaire, qu'on remarque sur le visage des hommes qui ne sont pas habitués à penser ;</text:p></text:note-body></text:note></text:span><text:span text:style-name="T11">.</text:span></text:p>
      <text:p text:style-name="P17">On voit que la pensée émancipée s'est créé pour elle un nouveau genre d'activité. <text:span text:style-name="T8">À</text:span> la pensée pratique, visant la nature des objets optiques par rapport à tel ou tel but donné, s'ajoute la pensée théorique, spéculative, fureteuse, qui cherche à fonder la nature de ces objets <text:span text:style-name="T12">en soi</text:span>, l' « essence des choses ». la lumière est abstraite de l'objet vu, la vie en profondeur de la vue fait un bond de croissance et s'élève très nettement à la vie en profondeur des sémantèmes à teinte optique. On croit à la possibilité de pénétrer au cœur des choses, de les parcourir du regard interne. On entasse représentations sur représentations jusqu'à ce qu'on arrive enfin à une architecture spirituelle de grand style dont les édifices s'élèvent pour ainsi dire à la pleine clarté d'une lumière intérieure.</text:p>
      <text:p text:style-name="P17">Avec la pensée théorique est née, au cœur de l'être éveillé, une espèce d'activité qui a rendu encore inévitable la lutte de l'être et de l'être éveillé. Le microcosme animal, chez qui l'être et l'être éveillé forment une unité de vie évidente, ne connaît qu'un être éveillé <text:span text:style-name="T12"><text:s/>au service</text:span> de l'être tout court. La bête « vit » simplement, sans raisonner sur la vie. Mais le règne absolu de l’œil fait apparaître la vie comme vie d'une organisme visible dans la lumière, et l'intelligence enchaînée au langage créé aussitôt un <text:span text:style-name="T12">concept </text:span><text:s/>de pensée et, par <text:span text:style-name="T12">antinomie</text:span>, un concept de vie, puis distingue finalement entre la vie telle qu'elle est et la vie telle qu'elle doit être. La vie insouciante cède la place à l'antithèse de la « pensée et de l'action », qui est non seulement possible, ce qu'elle n'est point chez l'animal, mais qui bientôt devient chez chaque homme, d'abord réalité, finalement <text:span text:style-name="T12">dilemme</text:span>. Ce dilemme a donné sa forme à l'histoire entière de l'humanité mûre et à toutes ses manifestations historiques ; et plus une culture prend de formes supérieures, plus forte est l'antithèse qui, précisément, régit les moments essentiels de son être éveillé.</text:p>
      <text:p text:style-name="P17">Le cosmos végétal, l'être de destin, le sang, la race possèdent l'autorité ancienne et la conservent. Ils <text:span text:style-name="T12">sont</text:span> la vie. L'autre n'est qu'un valet de la vie. Mais ce valet ne veut pas servir. Il veut et croit régner ; c'est un des droits les plus indiscutés de l'esprit humain que de tenir le corps, la « nature » en puissance ; mais la question est de savoir si cette croyance elle-même ne sert pas la vie. <text:span text:style-name="T8">À</text:span> quoi notre pensée pense-t-elle ainsi ? Peut-être parce que le cosmos, « lui », le veut ainsi. La pensée prouve sa puissance en appelant le corps représentant, en en connaissant la misère, en faisant taire la voix du sang. Mais le règne du sang est réel, puisqu'il permet en silence à la pensée de commencer et d'achever son action. Cela aussi est une différence entre la parole et la vie. L'être peut se passer de l'être éveillé, la vie, de l'intelligence, mais non inversement. La pensée ne règne malgré tout que dans le « monde des idées ».</text:p>
      <text:p text:style-name="P17"/>
      <text:p text:style-name="P17"/>
      <text:p text:style-name="P17"/>
      <text:p text:style-name="P27"><text:soft-page-break/></text:p>
      <text:p text:style-name="P24"/>
      <text:p text:style-name="P24"/>
      <text:p text:style-name="P24">III</text:p>
      <text:p text:style-name="P25"/>
      <text:p text:style-name="P25"/>
      <text:p text:style-name="P25">19</text:p>
      <text:p text:style-name="P25"/>
      <text:p text:style-name="P17">C'est une différence toute verbale que de savoir si la pensée est une création de l'homme ou l'homme supérieur une création de la pensée. Mais la pensée même s'arrogera dans la vie un rang toujours faux et beaucoup trop élevé, parce qu'elle n'aperçoit pas ou n'admet pas d'autres espèces de constatation à côté d'elle, et renonce ainsi à une vue d'ensemble sans préjugés. En effet, tous les penseurs de profession – et ils sont à peu près seuls dans toutes les cultures qui croient avoir droit au chapitre – ont considéré la froide réflexion abstraite comme l'activité évidente qui mène à la connaissance des « choses finales ». de même, ils ont la conviction, tout aussi évidente, que la « vérité » qu'ils atteignent par cette voie est bien celle à laquelle ils aspirent et non une image représentative substituée à l'impénétrable mystère.</text:p>
      <text:p text:style-name="P17">Mais si l'homme est un organisme vivant, il est cependant loin d'être un organisme dont l'être <text:span text:style-name="T12">consiste</text:span> à penser. Voilà une distinction que nos fureteurs de naissance n'ont pas aperçue. Le but de la pensée se nomme vérité. Les vérités sont constatées, c'est-à-dire abstraites, sous forme de concepts, de cet incoercible vivant qu'est le monde lumineux, afin de recevoir dans un système, dans une sorte d'espace spirituel, un emplacement durable. Les vérités sont absolues et éternelles, c'est-à-dire qu'elles n'ont plus rien à faire avec la vie.</text:p>
      <text:p text:style-name="P17">Or, pour un animal, il n'y a que des faits, pas des vérités. C'est ce qui sépare l'intelligence théorique de l'intelligence pratique. Faits et vérités se distinguent comme le temps de l'espace out le destin de la causalité. Un fait existe pour l'être <text:s/>éveillé tout entier, qui est au service de l'être, non pour un seul aspect de cet être éveillé, prétendu dépouillé de l'être. La vie réelle, l'histoire, ne connaît <text:span text:style-name="T12">que</text:span> les faits. L'expérience de la vie et la connaissance des hommes ne visent que les faits. L'homme d'action, le héros, le volontariste, le combattant, celui qui lutte pour triompher de la force des faits et se la subordonner ou mourir, considère avec dédain les simples vérités comme des choses insignifiantes. Pour l'homme d'<text:span text:style-name="T8">É</text:span>tat authentique, il n'y a que des faits politiques, pas de vérités politiques. La fameuse question de Ponce Pilate est celle de tout homme des réalités.</text:p>
      <text:p text:style-name="P17">C'est un des plus grands mérites de Nietzsche que d'avoir posé le problème <text:span text:style-name="T12">de la valeur</text:span> de la vérité, de la connaissance, de la science..., sacrilège impie aux yeux de tout savant et de tout penseur né, qui y voit ainsi mis en doute le sens de son être entier. Quand Descartes voulait douter de tout, il ne doutait pas certes de la valeur de son problème.</text:p>
      <text:p text:style-name="P17">Mais autre chose est de poser un problème, autre chose de le résoudre. La plante vit et ne le sait<text:span text:style-name="T12"> pas</text:span>. L'homme s'étonne de vivre et pose des problèmes. Quand à la réponse, lui non plus ne peut pas la donner. Il ne peut que <text:span text:style-name="T12">croire</text:span> à la justesse de sa réponse, en quoi il n'existe pas la moindre différence entre Aristote et le plus misérable des nègres.</text:p>
      <text:p text:style-name="P17">Pourquoi faut-il que les énigmes soient résolues, le problème solutionnés ? L'angoisse, qui parle déjà dans les yeux de l'enfant, n'est-elle pas la dot effrayante de l'être éveillé humain, dont l'intelligence, affranchie de la sensation, ne fait que couver sur sa route, obligée de pénétrer dans tous les abîmes qu'elle rencontre et ne pouvant <text:span text:style-name="T12">se sauver</text:span> qu'en se déchargeant ? La foi sans réserve en la science peut-elle libérer du cauchemar des grands problèmes ?</text:p>
      <text:p text:style-name="P17">« Le frisson <text:s/>est le meilleur lot de l'humanité ». Celui que destin en a privé est obligé de chercher la clé des mystères, de prendre l'offensive contre qui commande le respect, de disséquer, de détruire, de remporter sa part de butin. Volonté de système est volonté de tuer le vivant. Il est <text:soft-page-break/>ainsi constaté, congelé, enchaîné aux liens de la logique. L'esprit <text:span text:style-name="T12">a vaincu</text:span> quand il a mené jusqu'au bout cette tâche de cristallisation.</text:p>
      <text:p text:style-name="P17">Ce qu'on distingue d'ordinaire sous les noms de raison et d'entendement, c'est le sentiment divinatoire végétatif, pour qui le langage des yeux et des mots est un simple <text:span text:style-name="T12">instrument</text:span>, et d'autre part, l'intelligence de l'animal elle-même, pour qui ce langage sert de guide. La raison enfante des idées, l'entendement découvre des vérités. Les vérités n'ont pas de vie et se transmettent par division, les idées appartiennent à la vie même de leur auteur et ne se transmettent que par sympathie. La nature de l'entendement est la critique, celle de la raison la création.la raison produit le nécessaire, l'entendement le suppose. Bayle l'a exprimé en disant que l'entendement suffit à découvrir les erreurs, mais non les vérités. En effet, la critique intelligente s'exerce et se développe tout d'abord au contact de la sensation, à laquelle elle est liée. Ce jugement sur la sensation apprend à l'enfant à comprendre et à distinguer. Isolée de ce côté et s'occupant d'elle-même, la critique a besoin de remplacer par quelque chose l'activité des sens qui lui sert d'objet. Ce succédané ne peut se trouver que dans un mode de penser <text:span text:style-name="T12">déjà</text:span> <text:span text:style-name="T12">existant</text:span>, sur lequel la critique abstraite s'exercera désormais. Toute autre pensée, exerçant une critique indépendante sur des constructions tirées du néant, est inexistante.</text:p>
      <text:p text:style-name="P17">Car l'homme primitif s'était créé une image religieuse du cosmos, longtemps avant de penser abstraitement. Cette image est l'objet de son entendement critique. Toute science naît et grandit au contact d'une religion et sous les conditions psychiques générales de cette religion, et elle n'a pas d'autre signification que de corriger abstraitement celle-ci, considérée comme une doctrine fausse et moins abstraite. Chaque science continue à porter en elle, avec tout son bagage de principes, de théorèmes et de méthodes, l'essence d'une religion. Chaque vérité nouvelle que l'entendement découvre n'est qu'un jugement critique porté sur une vérité déjà existante. Cette polarité du savoir nouveau et du savoir ancien implique, pour le monde de l'entendement, l'existence de vérités relatives exclusivement, c'est-à-dire de jugements ayant une force de conviction plus grande que d'autres jugements. La science critique repose sur la foi en la supériorité de l'intelligence d'aujourd'hui sur celle d'hier. C'est encore la vie qui nous impose cette foi. </text:p>
      <text:p text:style-name="P17">La critique peut-elle donc résoudre les grands problèmes, ou seulement constater leur insolubilité ? Au début de la science, nous croyons à la première thèse ; quand notre savoir s'élargit, nous trouvons la seconde plus sûre. Aussi longtemps que nous espérons, nous appelons le mystère problème.</text:p>
      <text:p text:style-name="P17">Il y a donc pour l'homme éveillé un double problème : celui de l'être éveillé et celui de l'être, ou bien de l'espace et du temps, ou encore de la nature et de l'histoire, ou enfin de la tension et du tact : l'être éveillé ne cherche pas seulement à se comprendre soi-même, mais en outre à comprendre quelque chose <text:s/>qui lui est étranger. La voix intérieure a beau dire à chacun qu'il dépasse ici les possibilités de la connaissance, l'angoisse lui persuadera quand même de continuer ses recherches et de préférer la solution apparente au regard dans le néant.</text:p>
      <text:p text:style-name="P27"/>
      <text:p text:style-name="P24"/>
      <text:p text:style-name="P24"/>
      <text:p text:style-name="P24">IV</text:p>
      <text:p text:style-name="P25"/>
      <text:p text:style-name="P25"/>
      <text:p text:style-name="P25">21</text:p>
      <text:p text:style-name="P25"/>
      <text:p text:style-name="P17">L'être éveillé est fait de sensation et d'intelligence, dont la nature commune est une orientation constante sur leur rapport avec le macrocosme. Être éveillé est en ce sens synonyme de « constater », soit qu'il s'agisse des tentacules d'un infusoire ou de la pensée humaine à son plus haut degré. L'être qui se tâte lui-même arrive tout d'abord au <text:span text:style-name="T12">problème de la connaissance</text:span>. Qu'est-<text:soft-page-break/>ce que connaître ? Qu'est-ce que la connaissance du connaître ? Et quel rapport y a-t-il entre ce qu'on entendait par là à l'origine et ce qu'on a consigné plus tard dans des mots ? L'être éveillé et le sommeil alternent, comme le jour et la nuit avec le mouvement stellaire. La connaissance et le rêve alternent également. Comment les distinguer tous deux ?</text:p>
      <text:p text:style-name="P17">Mais l'être éveillé, sensitif aussi bien qu'intelligent, est également synonyme d'existence d'antithèse comme connaître et connu, chose et attribut, objet et événement. Quelle est la nature de ces antithèses ? C'est ici qu'apparaît un second problème, <text:span text:style-name="T12">celui de la causalité</text:span>. On distingue entre deux éléments sensibles la cause et l'effet ou entre deux spirituels le principe et la conséquence. Cela veut dire qu'on constate entre eux un rapport de puissance ou de rang. <text:span text:style-name="T8">É</text:span>tant donné un des éléments, l'autre existe nécessairement. En quoi le temps ne joue absolument aucun rôle. Il ne s'agit pas de faits de destin, mais de vérités causales, pas de date, mais de dépendance légale. C'est sans doute sur cette activité intellectuelle qu'on fonde les plus grands espoirs. L'homme doit peut-être à de telles découvertes ses meilleurs instants de bonheur. Et, partant d'antithèses avec lesquelles il se trouve en rapport de promiscuité et de présence quotidiennes et immédiates, il continuera sa route des deux côtés, en poursuivant la chaîne interminable des conséquences, jusqu’à ce qu'il atteigne ce qu'il appelle les causes premières et dernières des engrenages de la nature, Dieu ou le sens de l'Univers. Il rassemble, il classe et, jetant un coup d’œil sur son système, sur son dogme de rapports légaux, il y découvre un refuge contre l'imprévu. Celui qui peut démontrer n'a plus peur. - mais en quoi consiste cette causalité ? Est-elle <text:s/>dans l'acte de connaître, dans l'objet connu ou dans leur unité à tous deux ?</text:p>
      <text:p text:style-name="P17">Le monde des tensions en soi devrait être figé et mort, c'est-à-dire une « vérité éternelle », un absolu hors du temps, un état. Or, le monde réel de l'être éveillé est rempli de changements. Un animal ne s'en émeut point, mais la pensée du savant reste perplexe... Repos et mouvement, durée et changement, devenu et devenir, toutes ces antithèses ne désignent-elle pas un élément ultra-intellectuel et qui <text:span text:style-name="T12">doit</text:span> donc par là même impliquer un contresens ? Sont-elles des faits qu'il n'est plus possible d'abstraire du monde sensible sous forme de vérités ? Il y a quelque chose de temporel dans ce monde a-temporel de la connaissance, les tensions apparaissent comme tact, à l'étendue s'ajoute la direction. Toutes la problématique de l'être éveillé intelligent se concentre dans cette question suprême et la plus ardue, <text:span text:style-name="T12">le problème du mouvement</text:span>, et à ce problème échoue la pensée affranchie. Ce qui prouve bien que le microcosme, aujourd'hui comme toujours, dépend du cosmos, comme le montre, dans chaque être nouveau, dès sa première origine, le protophylle externe, simple enveloppe d'un corps. La vie peut subsister sans la pensée, mais la pensée n'est qu'une espèce de la vie. La pensée a beau s'arroger des fins prodigieuses, en réalité la vie se sert d'elle pour <text:span text:style-name="T12">sa propre</text:span> fin et lui assigne un but vivant tout à fait indépendant de la solution des problèmes abstraits. Pour la pensée, la solution d'un problème est juste ou fausse, pour la vie elle a une valeur ou n'en a pas. Peut-être la vie a-t-elle atteint précisément son but, parce que la volonté de connaître a échoué au problème du mouvement ? En dépit de cet échec et précisément à cause de lui, le problème du mouvement reste le point central de toute pensée supérieure. Toute mythologie, toute science de la nature, est née de l'émotion sentie dans le mystère du mouvement. </text:p>
      <text:p text:style-name="P17">Le problème du mouvement touche déjà au mystère de l'être qui est étranger à l'être éveillé, mais à la pression duquel il ne peut se soustraire. Il consiste à vouloir comprendre ce qui ne sera jamais compris, le quand et le pourquoi, le destin, le sang, tout ce que notre cœur devine et sent, mais que notre vie, née pour l'optique, veut pour cette raison regarder à la lumière afin de l'appréhender au sens littéral du mot, afin de s'en assurer par le toucher.</text:p>
      <text:p text:style-name="P17">Car il est un fait incontestable dont l'observateur n'a pas conscience : c'est que son effort tout entier vise non la vie, mais à voir vivre, non la mort, mais à voir mourir. Nous cherchons à concevoir le cosmos tel qu'il apparaît au microcosme dans le macrocosme, comme <text:span text:style-name="T12">vie d'un corps dans le champ optique</text:span>, entre la naissance et la mort, la génération et l'anéantissement, tout en affirmant cette antithèse du corps et de l'âme, conséquence nécessaire très profonde de la vie du moi <text:soft-page-break/>intérieur qui se conçoit comme étranger sensible.</text:p>
      <text:p text:style-name="P17">Le résultat de cette observation de notre organisme corporel à la lumière est que, non seulement nous vivons, mais nous nous <text:span text:style-name="T12">savons </text:span>»vivants ». L'animal, lui, ignore la mort, il ne connaît que la vie. Si nous étions pur organisme végétal, nous mourrions sans jamais le savoir, car sentir la mort et mourir seraient tout un. Mais les bêtes aussi entendent le cri de <text:s/>la mort, elles regardent le cadavre, flairent l'anéantissement, elles voient mourir sans comprendre. Ce n'est qu'avec l'intelligence pure, affranchie par le langage, de l'être éveillé visuel, que surgit pour l'homme la grande énigme de la mort qui entoure son monde lumineux.</text:p>
      <text:p text:style-name="P17">Alors, mais alors seulement, la vie devient le court laps de temps compris entre naître et mourir. Ce n'est qu'en face de la mort que la génération devient pour nous le <text:span text:style-name="T12">second</text:span> mystère ; ce n'est que maintenant que la phobie animale cosmique devient phobie humaine de la mort, et <text:span text:style-name="T12">c'est celle-ci</text:span> qui fait naître l'amour entre l'homme et la femme, les rapports de la mère et de l'enfant, la chaîne des ancêtres jusqu'aux neveux et, par delà eux, la famille, la nation, enfin l'histoire humaine en général, comme autant de problèmes et de faits de destin d'une profondeur insondable. <text:span text:style-name="T8">À</text:span> la mort que doit subir tout homme né pour la lumière, se rattache l'idée de péché et de châtiment, de l'être considéré comme expiation, d'une vie nouvelle au delà du monde éclairé et d'une rédemption qui met fin à toute phobie de la mort. La connaissance de la mort est la première qui a donné à l'homme, distinct de l'animal, sa conception du monde.</text:p>
      <text:p text:style-name="P27"/>
      <text:p text:style-name="P24"/>
      <text:p text:style-name="P24"/>
      <text:p text:style-name="P24">V</text:p>
      <text:p text:style-name="P25"/>
      <text:p text:style-name="P25"/>
      <text:p text:style-name="P25">24</text:p>
      <text:p text:style-name="P25"/>
      <text:p text:style-name="P17">Il y a des hommes de destin nés et des hommes de causalité nés. </text:p>
      <text:p text:style-name="P17"/>
      <text:p text:style-name="P17"/>
      <text:p text:style-name="P17"/>
      <text:p text:style-name="P17">À suivre, saisie en c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0cm" fo:margin-right="0cm" fo:text-align="center" style:justify-single-word="false" fo:text-indent="0cm" style:auto-text-indent="false" style:page-number="auto" fo:break-before="page"/>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MP2"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LE DÉCLIN DE L'OCCIDENT -</text:p>
      </style:header>
      <style:footer>
        <text:p text:style-name="MP2">Page <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meta:initial-creator>
    <meta:creation-date>2015-07-15T10:48:41.87</meta:creation-date>
    <dc:date>2016-10-25T20:48:29.56</dc:date>
    <meta:editing-duration>P2DT10H38M26S</meta:editing-duration>
    <meta:editing-cycles>816</meta:editing-cycles>
    <meta:generator>OpenOffice/4.1.1$Win32 OpenOffice.org_project/411m6$Build-9775</meta:generator>
    <meta:document-statistic meta:table-count="0" meta:image-count="0" meta:object-count="0" meta:page-count="14" meta:paragraph-count="91" meta:word-count="8469" meta:character-count="51217"/>
  </office:meta>
</office:document-meta>
</file>